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6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6<text:tab/>Samenvoeging van de gemeenten Nuth, Onderbanken en Schin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Nuth, Onderbanken en Schin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Nuth, Onderbanken en Schinnen; Koninklijke boodschap; Koninklijke boodschap</dc:title>
    <meta:user-defined meta:name="OVERHEIDop.ParlID/DC.identifier">kst-34826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Nuth, Onderbanken en Schin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Nuth, Onderbanken en Schin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