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Nr. 11<text:tab/>GEWIJZIGD AMENDEMENT VAN HET LID ALKAYA TER VERVANGING VAN DAT GEDRUKT ONDER NR. 8</text:h>
      <text:p text:style-name="ifm_p_ifm">Ontvangen 11 april 2018</text:p>
      <text:p text:style-name="ifm_p_mt.3.76mm_indent.0.13in_ifm">De ondergetekende stelt het volgende amendement voor:</text:p>
      <text:p text:style-name="ifm_p_mt.3.76mm_indent.0.13in_ifm">In artikel 4, wordt aan het slot van onderdeel b toegevoegd «, zoals onder andere bedoeld in artikel 1, onderdeel d, subonderdeel 2, van de Wet Huis voor klokkenluiders».</text:p>
      <text:h text:style-name="ifm_p_font.bold_mt.5.08mm_page.keep-with-next_ifm" text:outline-level="2">Toelichting</text:h>
      <text:p text:style-name="ifm_p_mt.4.23mm_indent.0.13in_ifm">Met dit amendement wordt expliciet gemaakt dat het algemeen belang onder andere dient te worden opgevat als in artikel 1, onderdeel d, van de Wet Huis voor klokkenluiders, dat de definitie van een vermoeden van een misstand bevat en bepaalt dat daarvan sprake is indien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1, nr. 11<text:tab/><text:page-number text:select-page="current"/></text:p>
      </style:footer>
    </style:master-page>
    <style:master-page xmlns:sdu-fn="http://schema.sdu.nl/2011/07/functions" style:name="Landscape" style:page-layout-name="landscape-margin-text">
      <style:footer>
        <text:p text:style-name="footer">Tweede Kamer, vergaderjaar 2017-2018, 34 82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Gewijzigd amendement van het lid Alkaya ter vervanging van nr. 8 over expliciet verwijzen naar Wet Huis voor klokkenluiders voor invulling algemeen belang</dc:title>
    <meta:user-defined meta:name="OVERHEIDop.ParlID/DC.identifier">kst-34821-11</meta:user-defined>
    <meta:user-defined meta:name="OVERHEIDop.ondernummer">11</meta:user-defined>
    <meta:user-defined meta:name="DCTERMS.W3CDTF/DCTERMS.available">2018-04-18</meta:user-defined>
    <meta:user-defined meta:name="OVERHEIDop.KamerstukTypen/DC.type">Amendement</meta:user-defined>
    <meta:user-defined meta:name="OVERHEIDop.dossiernummer">34821</meta:user-defined>
    <meta:user-defined meta:name="OVERHEIDop.adviesRvS"/>
    <meta:user-defined meta:name="OVERHEIDop.documenttitel">Gewijzigd amendement van het lid Alkaya ter vervanging van nr. 8 over expliciet verwijzen naar Wet Huis voor klokkenluiders voor invulling algemeen belang</meta:user-defined>
    <meta:user-defined meta:name="OVERHEIDop.Parlementair/DC.type">Kamerstuk</meta:user-defined>
    <meta:user-defined meta:name="OVERHEIDop.indiener">M.Ö. Alkaya</meta:user-defined>
    <meta:user-defined meta:name="OVERHEIDop.vergaderjaar">2017-2018</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Gewijzigd amendement van het lid Alkaya ter vervanging van nr. 8 over expliciet verwijzen naar Wet Huis voor klokkenluiders voor invulling algemeen belang</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