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9
      <text:tab/>AMENDEMENT VAN HET LID ALKAYA TER VERVANGING VAN DAT GEDRUKT ONDER NR. 7<text:note text:id="ID-839562-d37e64"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8 april 2018</text:p>
      <text:p text:style-name="ifm_p_mt.3.76mm_indent.0.13in_ifm">De ondergetekende stelt het volgende amendement voor:</text:p>
      <text:p text:style-name="ifm_p_mt.3.76mm_indent.0.13in_ifm">In artikel I wordt onderdeel R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8.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Op dit moment is in de Implementatiewet herziene richtlijn betaaldiensten geregeld dat – ter implementatie van artikel 94, tweede lid, van de richtlijn – bij algemene maatregel van bestuur (amvb) regels worden gesteld over de toegang tot persoonsgegevens van betaaldienstgebruikers. Aangezien de mogelijke gevolgen voor betaaldienstgebruikers, wat praktisch alle Nederlanders zijn, erg groot en op voorhand niet te voorspellen zijn, is het wenselijk dat de medewetgever nauw betrokken blijft bij de implementatie. Dit amendement introduceert een voorhangprocedure ten aanzien van de amvb waarin artikel 94, tweede lid, van de herziene richtlijn betaaldiensten wordt geïmplementeerd. Hiermee wordt geregeld dat het ontwerp van deze amvb alsmede eventuele wijzigingen in de toekomst eerst worden overlegd aan de Eerste en Tweede Kamer. Deze kunnen dan besluiten van gedachte te wisselen met de bewindspersoon over het ontwerp van de amvb en om middels toezeggingen en/of moties veranderingen in het ontwerp te bewerkstellig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9<text:tab/><text:page-number text:select-page="current"/></text:p>
      </style:footer>
    </style:master-page>
    <style:master-page xmlns:sdu-fn="http://schema.sdu.nl/2011/07/functions" style:name="Landscape" style:page-layout-name="landscape-margin-text">
      <style:footer>
        <text:p text:style-name="footer">Tweede Kamer, vergaderjaar 2017-2018, 34 81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Alkaya ter vervanging van nr. 7 over een voorhangbepaling</dc:title>
    <meta:user-defined meta:name="OVERHEIDop.ParlID/DC.identifier">kst-34813-9</meta:user-defined>
    <meta:user-defined meta:name="OVERHEIDop.ondernummer">9</meta:user-defined>
    <meta:user-defined meta:name="DCTERMS.W3CDTF/DCTERMS.available">2018-04-19</meta:user-defined>
    <meta:user-defined meta:name="OVERHEIDop.KamerstukTypen/DC.type">Amendement</meta:user-defined>
    <meta:user-defined meta:name="OVERHEIDop.dossiernummer">34813</meta:user-defined>
    <meta:user-defined meta:name="OVERHEIDop.adviesRvS"/>
    <meta:user-defined meta:name="OVERHEIDop.documenttitel">Amendement van het lid Alkaya ter vervanging van nr. 7 over een voorhangbepaling</meta:user-defined>
    <meta:user-defined meta:name="OVERHEIDop.Parlementair/DC.type">Kamerstuk</meta:user-defined>
    <meta:user-defined meta:name="OVERHEIDop.indiener">M.Ö. Alkaya</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Alkaya ter vervanging van nr. 7 over een voorhangbepaling</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