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8<text:tab/>BRIEF VAN DE MINISTER VAN FINANCIËN</text:h>
      <text:p text:style-name="ifm_p_mt.3.76mm_ifm">Aan de Voorzitter van de Tweede Kamer der Staten-Generaal</text:p>
      <text:p text:style-name="ifm_p_mt.3.76mm_ifm">Den Haag, 9 april 2018</text:p>
      <text:p text:style-name="ifm_p_mt.3.76mm_ifm">Naar aanleiding van een verzoek van het lid Leijten (SP) in de procedurevergadering van 29 maart 2018, heeft de vaste commissie voor Financiën mij verzocht om de Kamer op de hoogte te stellen van de stand van zaken van de nota naar aanleiding van het verslag bij het wetsvoorstel ter implementatie van de herziene richtlijn betaaldiensten (PSD2) (Kamerstuk 34 813).</text:p>
      <text:p text:style-name="ifm_p_mt.3.76mm_ifm">Met deze brief informeer ik uw Kamer dat momenteel de laatste hand wordt gelegd aan de nota naar aanleiding van het verslag en een nota van wijziging. Ik verwacht deze nota’s op korte termijn bij uw Kamer in te kunnen dienen. Met name de precieze verdeling van het toezicht tussen de Autoriteit Persoonsgegevens (AP) en de Nederlandsche Bank (DNB) op de verwerking van persoonsgegevens ten behoeve van het verlenen van betaaldiensten vergt nadere afstemming en tij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8<text:tab/><text:page-number text:select-page="current"/></text:p>
      </style:footer>
    </style:master-page>
    <style:master-page xmlns:sdu-fn="http://schema.sdu.nl/2011/07/functions" style:name="Landscape" style:page-layout-name="landscape-margin-text">
      <style:footer>
        <text:p text:style-name="footer">Tweede Kamer, vergaderjaar 2017-2018, 34 8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Stand van zaken van nota naar aanleiding van het verslag en de nota van wijziging bij de Implementatiewet herziene richtlijn betaaldiensten</dc:title>
    <meta:user-defined meta:name="OVERHEIDop.ParlID/DC.identifier">kst-34813-8</meta:user-defined>
    <meta:user-defined meta:name="OVERHEIDop.ondernummer">8</meta:user-defined>
    <meta:user-defined meta:name="DCTERMS.W3CDTF/DCTERMS.available">2018-04-10</meta:user-defined>
    <meta:user-defined meta:name="OVERHEIDop.KamerstukTypen/DC.type">Brief</meta:user-defined>
    <meta:user-defined meta:name="OVERHEIDop.dossiernummer">34813</meta:user-defined>
    <meta:user-defined meta:name="OVERHEIDop.adviesRvS"/>
    <meta:user-defined meta:name="OVERHEIDop.documenttitel">Stand van zaken van nota naar aanleiding van het verslag en de nota van wijziging bij de Implementatiewet herziene richtlijn betaaldiens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Stand van zaken van nota naar aanleiding van het verslag en de nota van wijziging bij de Implementatiewet herziene richtlijn betaaldienst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