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6800*"/>
    </style:style>
    <style:style style:family="table-column" style:name="table1.tg1.col3">
      <style:table-column-properties style:rel-column-width="11300*"/>
    </style:style>
    <style:style style:family="table-column" style:name="table2.tg1.col1">
      <style:table-column-properties style:rel-column-width="18000*"/>
    </style:style>
    <style:style style:family="table-column" style:name="table2.tg1.col2">
      <style:table-column-properties style:rel-column-width="28500*"/>
    </style:style>
    <style:style style:family="table-column" style:name="table3.tg1.col1">
      <style:table-column-properties style:rel-column-width="18000*"/>
    </style:style>
    <style:style style:family="table-column" style:name="table3.tg1.col2">
      <style:table-column-properties style:rel-column-width="2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4<text:tab/>BRIEF VAN DE MINISTER VAN FINANCIËN</text:h>
      <text:p text:style-name="ifm_p_mt.3.76mm_ifm">Aan de Voorzitter van de Tweede Kamer der Staten-Generaal</text:p>
      <text:p text:style-name="ifm_p_mt.3.76mm_ifm">Den Haag, 10 september 2018</text:p>
      <text:p text:style-name="ifm_p_mt.3.76mm_ifm">Op 4 september jl. vond het plenair debat plaats over het wetsvoorstel implementatiewet herziene richtlijn betaaldiensten (PSD2) (Handelingen II 2017/18, nr. 104, debat over herziene richtlijn betaaldiensten (Kamerstuk 34 813)). In dit debat heb ik aan uw Kamer toegezegd om, voor de stemming op 11 september a.s., een overzicht te sturen van welke onderwerpen ik met welke partijen ga bespreken en op welke punten ik een evaluatie heb toegezegd. Dat vindt u in onderstaand overzicht. Daarin staan ook de overige toezeggingen die ik heb gedaan.</text:p>
      <text:p text:style-name="ifm_p_mt.3.76mm_ifm">De aandachtspunten die naar aanleiding van het debat zijn geformuleerd, worden besproken met de toezichthouders, banken en/of het Maatschappelijk Overleg betalingsverkeer (MOB). Het MOB, dat wordt voorgezeten door De Nederlandsche Bank (DNB), richt zich op de bevordering van de maatschappelijke efficiëntie van het retail-betalingsverkeer en bestaat uit vertegenwoordigers van diverse aanbieders en gebruikers in het betalingsverkeer.<text:note text:id="ID-854694-d36e80" text:note-class="footnote"><text:note-citation text:label="1 ">1</text:note-citation><text:note-body><text:p text:style-name="ifm_p_font.normal_size.6.93pt_mt..5mm_indent.-0.1161in_mleft.0.1161in_ifm">Deelnemers zijn: De Nederlandsche Bank, Algemene Nederlandse Bond voor Oudere, Betaalvereniging Nederland, BOVAG/Vereniging Nederlandse Petroleum Industrie/BETA, Consumentenbond, Detailhandel Nederland, Gebruikersplatform Betalingsverkeer, Ieder(in), KBO-PCOB, NVOG en NOOM (ouderenorganisaties), Koninklijke Horeca Nederland, MKB-Nederland, Nederlandse Vereniging van Banken, Oogvereniging, Thuiswinkel.org, Verenigde Betaalinstellingen Nederland, Verenigde Groot Incassanten.</text:p></text:note-body></text:note></text:p>
      <text:p text:style-name="ifm_p_mt.3.76mm_ifm">Een overzicht van de punten die ik zal bespreken met (één van) de toezichthouders en/of het MOB:</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Toelichting</text:span></text:p>
            </table:table-cell>
            <table:table-cell table:style-name="table.cell.border-top.border-bottom.border-right.padding-top.bottom.pleft.pright">
              <text:p text:style-name="text.cell.6.5.left"><text:span text:style-name="ifm_span_font.semi-bold_ifm">Gesprekspartner</text:span></text:p>
            </table:table-cell>
          </table:table-row>
        </table:table-header-rows>
        <table:table-row>
          <table:table-cell table:style-name="table.cell.border-bottom.border-left.border-right.padding-top.top.pleft.pright">
            <text:p text:style-name="text.cell.6.5.left">Dashboard / «dubbel slot»</text:p>
          </table:table-cell>
          <table:table-cell table:style-name="table.cell.border-bottom.border-right.padding-top.top.pleft.pright">
            <text:p text:style-name="text.cell.6.5.left">Sector vragen om in de online bankomgeving een toegankelijk overzicht te bieden van derde partijen die toegang hebben of hebben gehad tot de betaalrekening van de klant, en te bezien in hoeverre het mogelijk is dat de klant via dit dashboard de toestemming bij de derde partij weer kan intrekken («dubbel slot»).</text:p>
          </table:table-cell>
          <table:table-cell table:style-name="table.cell.border-bottom.border-right.padding-top.top.pleft.pright">
            <text:p text:style-name="text.cell.6.5.left">De sector (banken), De Nederlandsche Bank</text:p>
          </table:table-cell>
        </table:table-row>
        <table:table-row>
          <table:table-cell table:style-name="table.cell.border-bottom.border-left.border-right.padding-top.top.pleft.pright">
            <text:p text:style-name="text.cell.6.5.left">Uitdrukkelijke toestemming</text:p>
          </table:table-cell>
          <table:table-cell table:style-name="table.cell.border-bottom.border-right.padding-top.top.pleft.pright">
            <text:p text:style-name="text.cell.6.5.left">Publiceren van guidance over de precieze invulling van het toestemmingsvereiste, met daarin aandacht voor wat wel en niet de bedoeling is bij betaalrekeningen met betrekking tot klanten die niet reageren.</text:p>
          </table:table-cell>
          <table:table-cell table:style-name="table.cell.border-bottom.border-right.padding-top.top.pleft.pright">
            <text:p text:style-name="text.cell.6.5.left">Autoriteit Persoonsgegevens en De Nederlandsche Bank</text:p>
          </table:table-cell>
        </table:table-row>
        <table:table-row>
          <table:table-cell table:style-name="table.cell.border-bottom.border-left.border-right.padding-top.top.pleft.pright">
            <text:p text:style-name="text.cell.6.5.left">Gebruik gegevens van derden</text:p>
          </table:table-cell>
          <table:table-cell table:style-name="table.cell.border-bottom.border-right.padding-top.top.pleft.pright">
            <text:p text:style-name="text.cell.6.5.left">Aandacht vragen voor de risico’s bij het verwerken van gegevens van derden die hiervoor geen toestemming hebben gegeven.</text:p>
          </table:table-cell>
          <table:table-cell table:style-name="table.cell.border-bottom.border-right.padding-top.top.pleft.pright">
            <text:p text:style-name="text.cell.6.5.left">Autoriteit Persoonsgegevens en De Nederlandsche Bank</text:p>
          </table:table-cell>
        </table:table-row>
        <table:table-row>
          <table:table-cell table:style-name="table.cell.border-bottom.border-left.border-right.padding-top.top.pleft.pright">
            <text:p text:style-name="text.cell.6.5.left">Koppelverkoop en commercieel gebruik van persoonsgegevens</text:p>
          </table:table-cell>
          <table:table-cell table:style-name="table.cell.border-bottom.border-right.padding-top.top.pleft.pright">
            <text:p text:style-name="text.cell.6.5.left">Aandacht in het toezicht voor de vraag of het wenselijk is dat wordt «betaald» met het verstrekken van persoonsgegevens, dan wel dat persoonsgegevens commercieel worden gebruikt, ook in relatie tot kwetsbare groepen.</text:p>
          </table:table-cell>
          <table:table-cell table:style-name="table.cell.border-bottom.border-right.padding-top.top.pleft.pright">
            <text:p text:style-name="text.cell.6.5.left">Autoriteit Persoonsgegevens en De Nederlandsche Bank</text:p>
          </table:table-cell>
        </table:table-row>
        <table:table-row>
          <table:table-cell table:style-name="table.cell.border-bottom.border-left.border-right.padding-top.top.pleft.pright">
            <text:p text:style-name="text.cell.6.5.left">Online internetbankieren en het proactief verstrekken van overzicht van gegeven toestemmingen</text:p>
          </table:table-cell>
          <table:table-cell table:style-name="table.cell.border-bottom.border-right.padding-top.top.pleft.pright">
            <text:p text:style-name="text.cell.6.5.left">De grootte van de groep mensen die geen gebruik maakt van online bankieren en die op grond daarvan het risico loopt om geen overzicht te ontvangen van de gegeven toestemmingen. Vervolgens, als dit een substantieel aantal is, de vraag of het mogelijk is om voor deze groep proactief iets te organiseren.</text:p>
          </table:table-cell>
          <table:table-cell table:style-name="table.cell.border-bottom.border-right.padding-top.top.pleft.pright">
            <text:p text:style-name="text.cell.6.5.left">Autoriteit Persoonsgegevens en De Nederlandsche Bank</text:p>
          </table:table-cell>
        </table:table-row>
        <table:table-row>
          <table:table-cell table:style-name="table.cell.border-bottom.border-left.border-right.padding-top.top.pleft.pright">
            <text:p text:style-name="text.cell.6.5.left"><text:span text:style-name="ifm_span_font.italic_ifm">Learning by doing</text:span></text:p>
          </table:table-cell>
          <table:table-cell table:style-name="table.cell.border-bottom.border-right.padding-top.top.pleft.pright">
            <text:p text:style-name="text.cell.6.5.left">Nagaan of er daadwerkelijk drie jaar nodig is om PSD2 in zijn totaliteit te evalueren en of het mogelijk is om in praktische zin bij te sturen.</text:p>
          </table:table-cell>
          <table:table-cell table:style-name="table.cell.border-bottom.border-right.padding-top.top.pleft.pright">
            <text:p text:style-name="text.cell.6.5.left">Autoriteit Persoonsgegevens en De Nederlandsche Bank</text:p>
          </table:table-cell>
        </table:table-row>
        <table:table-row>
          <table:table-cell table:style-name="table.cell.border-bottom.border-left.border-right.padding-top.top.pleft.pright">
            <text:p text:style-name="text.cell.6.5.left">Onduidelijke afschriften</text:p>
          </table:table-cell>
          <table:table-cell table:style-name="table.cell.border-bottom.border-right.padding-top.top.pleft.pright">
            <text:p text:style-name="text.cell.6.5.left">Aankaarten van onduidelijkheden op de afschriften.</text:p>
          </table:table-cell>
          <table:table-cell table:style-name="table.cell.border-bottom.border-right.padding-top.top.pleft.pright">
            <text:p text:style-name="text.cell.6.5.left">MOB</text:p>
          </table:table-cell>
        </table:table-row>
      </table:table>
      <text:p text:style-name="ifm_p_mt.3.76mm_ifm">Een overzicht van de toegezegde evaluaties:</text:p>
      <table:table table:style-name="ifm_table_pgwide.2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Inhoud</text:span></text:p>
            </table:table-cell>
          </table:table-row>
        </table:table-header-rows>
        <table:table-row>
          <table:table-cell table:style-name="table.cell.border-bottom.border-left.border-right.padding-top.top.pleft.pright">
            <text:p text:style-name="text.cell.6.5.left">Surcharging</text:p>
          </table:table-cell>
          <table:table-cell table:style-name="table.cell.border-bottom.border-right.padding-top.top.pleft.pright">
            <text:p text:style-name="text.cell.6.5.left">Evaluatie of het voldoende duidelijk is welke betaalinstrumenten (met name van kleinere creditcardmaatschappijen) wel en niet onder het verbod vallen.</text:p>
          </table:table-cell>
        </table:table-row>
        <table:table-row>
          <table:table-cell table:style-name="table.cell.border-bottom.border-left.border-right.padding-top.top.pleft.pright">
            <text:p text:style-name="text.cell.6.5.left">Algemene evaluatie</text:p>
          </table:table-cell>
          <table:table-cell table:style-name="table.cell.border-bottom.border-right.padding-top.top.pleft.pright">
            <text:p text:style-name="text.cell.6.5.left">Termijn: niet eerder dan 2021, maar binnen vijf jaar.</text:p>
          </table:table-cell>
        </table:table-row>
      </table:table>
      <text:p text:style-name="ifm_p_mt.3.76mm_ifm">Een overzicht van overige toezeggingen:</text:p>
      <table:table table:style-name="ifm_table_pgwide.2_mt.3.7mm_ifm">
        <table:table-column table:style-name="table3.tg1.col1"/>
        <table:table-column table:style-name="table3.tg1.col2"/>
        <table:table-header-rows>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justify"><text:span text:style-name="ifm_span_font.semi-bold_ifm">Inhoud</text:span></text:p>
            </table:table-cell>
          </table:table-row>
        </table:table-header-rows>
        <table:table-row>
          <table:table-cell table:style-name="table.cell.border-bottom.border-left.border-right.padding-top.top.pleft.pright">
            <text:p text:style-name="text.cell.6.5.left">Evaluatie via MOB</text:p>
          </table:table-cell>
          <table:table-cell table:style-name="table.cell.border-bottom.border-right.padding-top.top.pleft.pright">
            <text:p text:style-name="text.cell.6.5.left">In gesprek met De Nederlandsche Bank over de vraag of het mogelijk is om de Tweede Kamer bij het jaarverslag van het MOB te informeren over de ontwikkelingen met betrekking tot PSD2.</text:p>
          </table:table-cell>
        </table:table-row>
        <table:table-row>
          <table:table-cell table:style-name="table.cell.border-bottom.border-left.border-right.padding-top.top.pleft.pright">
            <text:p text:style-name="text.cell.6.5.left">Privacy- en consumentenbescherming</text:p>
          </table:table-cell>
          <table:table-cell table:style-name="table.cell.border-bottom.border-right.padding-top.top.pleft.pright">
            <text:p text:style-name="text.cell.6.5.left">Aandacht vragen bij de Europese Commissie voor de risico’s op het terrein van privacy, ook in het kader van de evaluatie die de Commissie over enige jaren gaat uitvoeren (januari 2021).</text:p>
          </table:table-cell>
        </table:table-row>
        <table:table-row>
          <table:table-cell table:style-name="table.cell.border-bottom.border-left.border-right.padding-top.top.pleft.pright">
            <text:p text:style-name="text.cell.6.5.left">Mededinging</text:p>
          </table:table-cell>
          <table:table-cell table:style-name="table.cell.border-bottom.border-right.padding-top.top.pleft.pright">
            <text:p text:style-name="text.cell.6.5.left">Monitoren van de diversiteit van betaaldiensten, het ontstaan van monopolies en de marktmacht van BigTech, waar mogelijk met behulp van de Autoriteit Consument en Markt (ACM).</text:p>
          </table:table-cell>
        </table:table-row>
        <table:table-row>
          <table:table-cell table:style-name="table.cell.border-bottom.border-left.border-right.padding-top.top.pleft.pright">
            <text:p text:style-name="text.cell.6.5.left">Fintech en bankvergunning light</text:p>
          </table:table-cell>
          <table:table-cell table:style-name="table.cell.border-bottom.border-right.padding-top.top.pleft.pright">
            <text:p text:style-name="text.cell.6.5.left">In het najaar wordt uw Kamer hierover geïnformeerd.</text:p>
          </table:table-cell>
        </table:table-row>
      </table:table>
      <text:p text:style-name="ifm_p_mt.3.76mm_ifm">De genoemde gesprekspartners zijn in de praktijk betrokken bij (toezicht op) de nieuwe regelgeving die door PSD2 wordt geïntroduceerd. Daarom zal ik hen tijdig attenderen op de aandachtspunten die wij in het debat van 4 september jl. hebben bespro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24<text:tab/><text:page-number text:select-page="current"/></text:p>
      </style:footer>
    </style:master-page>
    <style:master-page xmlns:sdu-fn="http://schema.sdu.nl/2011/07/functions" style:name="Landscape" style:page-layout-name="landscape-margin-text">
      <style:footer>
        <text:p text:style-name="footer">Tweede Kamer, vergaderjaar 2017-2018, 34 81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Toezeggingen plenair debat d.d. 4 september 2018 over de implementatiewet herziene richtlijn betaaldiensten (Kamerstuk 34813)</dc:title>
    <meta:user-defined meta:name="OVERHEIDop.ParlID/DC.identifier">kst-34813-24</meta:user-defined>
    <meta:user-defined meta:name="OVERHEIDop.ondernummer">24</meta:user-defined>
    <meta:user-defined meta:name="DCTERMS.W3CDTF/DCTERMS.available">2018-09-11</meta:user-defined>
    <meta:user-defined meta:name="OVERHEIDop.KamerstukTypen/DC.type">Brief</meta:user-defined>
    <meta:user-defined meta:name="OVERHEIDop.dossiernummer">34813</meta:user-defined>
    <meta:user-defined meta:name="OVERHEIDop.adviesRvS"/>
    <meta:user-defined meta:name="OVERHEIDop.documenttitel">Toezeggingen plenair debat d.d. 4 september 2018 over de implementatiewet herziene richtlijn betaaldiensten (Kamerstuk 34813)</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Toezeggingen plenair debat d.d. 4 september 2018 over de implementatiewet herziene richtlijn betaaldiensten (Kamerstuk 34813)</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