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9
      <text:tab/>AMENDEMENT VAN HET LID NIJBOER</text:h>
      <text:p text:style-name="ifm_p_ifm">Ontvangen 4 september 2018</text:p>
      <text:p text:style-name="ifm_p_mt.3.76mm_indent.0.13in_ifm">De ondergetekende stelt het volgende amendement voor:</text:p>
      <text:h text:style-name="ifm_p_mt.5.08mm_ifm" text:outline-level="2">I</text:h>
      <text:p text:style-name="ifm_p_mt.3.76mm_indent.0.13in_ifm">Artikel III, onderdeel G, wordt als volgt gewijzigd:</text:p>
      <text:p text:style-name="ifm_p_mt.3.76mm_indent.0.13in_ifm">1.<text:s/>In het eerste onderdeel vervalt «en 529, vierde en vijfde lid» alsmede «en 529, vijfde en zesde lid».</text:p>
      <text:p text:style-name="ifm_p_mt.3.76mm_indent.0.13in_ifm">2.<text:s/>In het tweede onderdeel wordt voor «wordt» ingevoegd «vervalt «en tweede» en».</text:p>
      <text:h text:style-name="ifm_p_mt.5.08mm_ifm" text:outline-level="2">II</text:h>
      <text:p text:style-name="ifm_p_mt.3.76mm_indent.0.13in_ifm">Artikel III, onderdeel Q, wordt als volgt gewijzigd:</text:p>
      <text:p text:style-name="ifm_p_mt.3.76mm_indent.0.13in_ifm">1.<text:s/>Het eerste onderdeel komt te luiden:</text:p>
      <text:p text:style-name="ifm_p_indent.0.13in_ifm">1.  Het eerste lid vervalt, onder vernummering van het tweede tot en met vijfde lid tot eerste tot en met vierde lid.</text:p>
      <text:p text:style-name="ifm_p_mt.3.76mm_indent.0.13in_ifm">2.<text:s/>Na het eerste onderdeel wordt een onderdeel ingevoegd, luidende:</text:p>
      <text:p text:style-name="ifm_p_indent.0.13in_ifm">1a.  In het eerste lid (nieuw) vervalt de tweede zin.</text:p>
      <text:p text:style-name="ifm_p_mt.3.76mm_indent.0.13in_ifm">3.<text:s/>In het tweede onderdeel wordt «derde lid» vervangen door «tweede lid (nieuw)» en wordt voor «wordt» ingevoegd «vervalt «en tweede» en».</text:p>
      <text:p text:style-name="ifm_p_mt.3.76mm_indent.0.13in_ifm">4.<text:s/>In het derde onderdeel wordt «vierde en vijfde lid tot vijfde en zesde lid» vervangen door «derde en vierde lid (nieuw) tot vierde en vijfde lid» en wordt de aanduiding «4.» vervangen door «3.».</text:p>
      <text:h text:style-name="ifm_p_font.bold_mt.5.08mm_page.keep-with-next_ifm" text:outline-level="2">Toelichting</text:h>
      <text:p text:style-name="ifm_p_mt.4.23mm_indent.0.13in_ifm">Geld is gebaseerd op vertrouwen. Geld moet derhalve veilig zijn. De nieuwste innovaties op betalingsgebied bieden naast efficiëntie en gemak helaas ook veel uitdagingen op het gebied van veiligheid. Op gewiekste wijze ontfutselen criminelen mensen geld door middel van skimming, phishing of malware. En waar een antwoord lijkt gevonden te worden op de ene vorm, duikt er weer een nieuwe vorm op. 100% veiligheid is dan ook een illusie. Betaaldienstgebruikers, zoals bijvoorbeeld consumenten, moeten er echter wel zeker van kunnen zijn dat zij veilig aan het betaalverkeer mee kunnen doen.</text:p>
      <text:p text:style-name="ifm_p_indent.0.13in_ifm">Helaas gebeurt het in de praktijk dat mensen geld verliezen door criminele handelingen. Banken compenseren de klant in een dergelijk geval. Het wetsvoorstel gaat uit van een eigen risico van ten hoogste € 50 bij geleden verlies ten aanzien van niet-toegestane betalingstransacties van een betaalinstrument als gevolg van het gebruik van een verloren of gestolen betaalinstrument of als gevolg van onrechtmatig gebruik van een betaalinstrument. De indiener stelt voor om dit eigen risico te eliminer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9<text:tab/><text:page-number text:select-page="current"/></text:p>
      </style:footer>
    </style:master-page>
    <style:master-page xmlns:sdu-fn="http://schema.sdu.nl/2011/07/functions" style:name="Landscape" style:page-layout-name="landscape-margin-text">
      <style:footer>
        <text:p text:style-name="footer">Tweede Kamer, vergaderjaar 2017-2018, 34 81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Nijboer over afschaffing van het eigen risico</dc:title>
    <meta:user-defined meta:name="OVERHEIDop.ParlID/DC.identifier">kst-34813-19</meta:user-defined>
    <meta:user-defined meta:name="OVERHEIDop.ondernummer">19</meta:user-defined>
    <meta:user-defined meta:name="DCTERMS.W3CDTF/DCTERMS.available">2018-09-12</meta:user-defined>
    <meta:user-defined meta:name="OVERHEIDop.KamerstukTypen/DC.type">Amendement</meta:user-defined>
    <meta:user-defined meta:name="OVERHEIDop.dossiernummer">34813</meta:user-defined>
    <meta:user-defined meta:name="OVERHEIDop.adviesRvS"/>
    <meta:user-defined meta:name="OVERHEIDop.documenttitel">Amendement van het lid Nijboer over afschaffing van het eigen risico</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Nijboer over afschaffing van het eigen risico</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