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17
      <text:tab/>AMENDEMENT VAN HET LID SNELS</text:h>
      <text:p text:style-name="ifm_p_ifm">Ontvangen 4 september 2018</text:p>
      <text:p text:style-name="ifm_p_mt.3.76mm_indent.0.13in_ifm">De ondergetekende stelt het volgende amendement voor:</text:p>
      <text:p text:style-name="ifm_p_mt.3.76mm_indent.0.13in_ifm">Na artikel IVA wordt een artikel ingevoegd, luidende:</text:p>
      <text:h text:style-name="ifm_p_font.bold_mt.5.08mm_page.keep-with-next_ifm" text:outline-level="2">ARTIKEL<text:s/>IVB<text:s/></text:h>
      <text:p text:style-name="ifm_p_mt.4.23mm_indent.0.13in_ifm">Onze Minister van Financiën zendt in overeenstemming met Onze Minister van Justitie en Veiligheid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indiener ziet dat de privacy van mensen en hun betaalgegevens op papier goed gewaarborgd wordt, maar kan niet goed overzien wat de gevolgen in de praktijk zullen zijn van de nieuwe markt die ontstaat door dit wetsvoorstel. Dit amendement zorgt ervoor dat het evaluatieverslag over het wetsvoorstel binnen vijf jaar wordt toegezonden aan de Staten-Generaal. Indien er signalen zijn dat er (grote) problemen ontstaan als gevolg van dit wetsvoorstel dient de evaluatie eerder plaats te vinden.</text:p>
      <text:p text:style-name="ifm_p_mt.3.76mm_indent.0.13in_ifm">In deze evaluatie zou de privacy van mensen en hun betaalgegevens centraal moeten staan. Zijn de waarborgen en het toezicht voldoende? Weten mensen voldoende waar ze ja tegen zeggen als ze toestemming geven om hun betaalgegevens over te dragen en kunnen ze daar eenvoudig op terug komen? Zijn er kwetsbare groepen voor wie dit wetsvoorstel tot problemen heeft geleid? Hoe worden onze betaalgegevens gebruikt? Worden onze betaalgegevens ook gebruikt voor maatschappelijk onaantrekkelijke doelen?</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17<text:tab/><text:page-number text:select-page="current"/></text:p>
      </style:footer>
    </style:master-page>
    <style:master-page xmlns:sdu-fn="http://schema.sdu.nl/2011/07/functions" style:name="Landscape" style:page-layout-name="landscape-margin-text">
      <style:footer>
        <text:p text:style-name="footer">Tweede Kamer, vergaderjaar 2017-2018, 34 81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Snels over een evaluatiebepaling</dc:title>
    <meta:user-defined meta:name="OVERHEIDop.ParlID/DC.identifier">kst-34813-17</meta:user-defined>
    <meta:user-defined meta:name="OVERHEIDop.ondernummer">17</meta:user-defined>
    <meta:user-defined meta:name="DCTERMS.W3CDTF/DCTERMS.available">2018-09-11</meta:user-defined>
    <meta:user-defined meta:name="OVERHEIDop.KamerstukTypen/DC.type">Amendement</meta:user-defined>
    <meta:user-defined meta:name="OVERHEIDop.dossiernummer">34813</meta:user-defined>
    <meta:user-defined meta:name="OVERHEIDop.adviesRvS"/>
    <meta:user-defined meta:name="OVERHEIDop.documenttitel">Amendement van het lid Snels over een evaluatiebepaling</meta:user-defined>
    <meta:user-defined meta:name="OVERHEIDop.Parlementair/DC.type">Kamerstuk</meta:user-defined>
    <meta:user-defined meta:name="OVERHEIDop.indiener">B.A.W. Snels</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Snels over een evaluatiebepaling</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