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13-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3<text:tab/>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text:h>
      <text:h text:style-name="ifm_p_font.bold_size.9.06pt_mt.18.8mm_indent.-58.5mm_ifm" text:outline-level="1">Nr. 10<text:tab/>BRIEF VAN DE MINISTER VAN FINANCIËN</text:h>
      <text:p text:style-name="ifm_p_mt.3.76mm_ifm">Aan de Voorzitter van de Tweede Kamer der Staten-Generaal</text:p>
      <text:p text:style-name="ifm_p_mt.3.76mm_ifm">Den Haag, 14 juni 2018</text:p>
      <text:p text:style-name="ifm_p_mt.3.76mm_ifm">De vaste commissie Financiën van de Tweede Kamer heeft bij brief van 8 juni 2018 gevraagd om uiterlijk 14 juni uw Kamer te informeren over het tijdpad van de implementatie van de herziene richtlijn betaaldiensten (PSD2), waaronder in ieder geval de verwachting voor het verzenden van de nota naar aanleiding van het verslag van het wetsvoorstel.</text:p>
      <text:p text:style-name="ifm_p_mt.3.76mm_ifm">De implementatie van PSD2 is helaas vertraagd. De nota naar aanleiding van het verslag inzake het wetsvoorstel ter implementatie van PSD2 is vrijwel gereed. Daarnaast is een nota van wijziging voorbereid. De nota van wijziging is onder meer nodig om het toezicht op de privacy beter te borgen. De verwachting is dat deze nota’s binnen twee weken bij uw Kamer ingediend worden. Het streven is de implementatiewet na behandeling in het parlement zo snel mogelijk in werking te laten tred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3, nr. 10<text:tab/><text:page-number text:select-page="current"/></text:p>
      </style:footer>
    </style:master-page>
    <style:master-page xmlns:sdu-fn="http://schema.sdu.nl/2011/07/functions" style:name="Landscape" style:page-layout-name="landscape-margin-text">
      <style:footer>
        <text:p text:style-name="footer">Tweede Kamer, vergaderjaar 2017-2018, 34 81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Brief regering; Reactie op verzoek commissie over het tijdpad van de implementatie van de herziene richtlijn betaaldiensten (PSD2)</dc:title>
    <meta:user-defined meta:name="OVERHEIDop.ParlID/DC.identifier">kst-34813-10</meta:user-defined>
    <meta:user-defined meta:name="OVERHEIDop.ondernummer">10</meta:user-defined>
    <meta:user-defined meta:name="DCTERMS.W3CDTF/DCTERMS.available">2018-06-15</meta:user-defined>
    <meta:user-defined meta:name="OVERHEIDop.KamerstukTypen/DC.type">Brief</meta:user-defined>
    <meta:user-defined meta:name="OVERHEIDop.dossiernummer">34813</meta:user-defined>
    <meta:user-defined meta:name="OVERHEIDop.adviesRvS"/>
    <meta:user-defined meta:name="OVERHEIDop.documenttitel">Reactie op verzoek commissie over het tijdpad van de implementatie van de herziene richtlijn betaaldiensten (PSD2)</meta:user-defined>
    <meta:user-defined meta:name="OVERHEIDop.Parlementair/DC.type">Kamerstuk</meta:user-defined>
    <meta:user-defined meta:name="OVERHEIDop.indiener">W.B. Hoekstra</meta:user-defined>
    <meta:user-defined meta:name="OVERHEIDop.vergaderjaar">2017-2018</meta:user-defined>
    <meta:user-defined meta:name="OVERHEIDop.dossiertitel">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Brief regering; Reactie op verzoek commissie over het tijdpad van de implementatie van de herziene richtlijn betaaldiensten (PSD2)</meta:user-defined>
    <meta:user-defined meta:name="OVERHEIDop.publicationName">Kamerstuk</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