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809-1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809<text:tab/>Wijziging van de Wet bescherming persoonsgegevens naar aanleiding van de uitspraak van het Hof van Justitie van de Europese Unie van 6 oktober 2015 (C-362/14) inzake de Veiligehavenbeginselen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Wet bescherming persoonsgegevens naar aanleiding van de uitspraak van het Hof van Justitie van de Europese Unie van 6 oktober 2015 (C-362/14) inzake de Veiligehavenbeginselen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12 oktober 2017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80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80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de Wet bescherming persoonsgegevens naar aanleiding van de uitspraak van het Hof van Justitie van de Europese Unie van 6 oktober 2015 (C-362/14) inzake de Veiligehavenbeginselen; Koninklijke boodschap; Koninklijke boodschap</dc:title>
    <meta:user-defined meta:name="OVERHEIDop.ParlID/DC.identifier">kst-34809-1</meta:user-defined>
    <meta:user-defined meta:name="OVERHEIDop.ondernummer">1</meta:user-defined>
    <meta:user-defined meta:name="DCTERMS.W3CDTF/DCTERMS.available">2017-10-16</meta:user-defined>
    <meta:user-defined meta:name="OVERHEIDop.KamerstukTypen/DC.type">Koninklijke boodschap</meta:user-defined>
    <meta:user-defined meta:name="OVERHEIDop.dossiernummer">34809</meta:user-defined>
    <meta:user-defined meta:name="OVERHEIDop.documenttitel">Koninklijke boodschap</meta:user-defined>
    <meta:user-defined meta:name="OVERHEIDop.Parlementair/DC.type">Kamerstuk</meta:user-defined>
    <meta:user-defined meta:name="OVERHEIDop.indiener">R.H.A. Plasterk</meta:user-defined>
    <meta:user-defined meta:name="OVERHEIDop.indiener">S.A. Blok</meta:user-defined>
    <meta:user-defined meta:name="OVERHEIDop.vergaderjaar">2017-2018</meta:user-defined>
    <meta:user-defined meta:name="OVERHEIDop.dossiertitel">Wijziging van de Wet bescherming persoonsgegevens naar aanleiding van de uitspraak van het Hof van Justitie van de Europese Unie van 6 oktober 2015 (C-362/14) inzake de Veiligehavenbeginsel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Wet bescherming persoonsgegevens naar aanleiding van de uitspraak van het Hof van Justitie van de Europese Unie van 6 oktober 2015 (C-362/14) inzake de Veiligehavenbeginselen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10-12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