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J<text:tab/>BRIEF VAN DE MINISTER VAN FINANCIËN</text:h>
      <text:p text:style-name="ifm_p_mt.3.76mm_ifm">Aan de Voorzitter van de Eerste Kamer der Staten-Generaal</text:p>
      <text:p text:style-name="ifm_p_mt.3.76mm_ifm">Den Haag, 23 oktober 2018</text:p>
      <text:p text:style-name="ifm_p_mt.3.76mm_ifm">Tijdens het plenaire debat over de Implementatiewet vierde anti-witwasrichtlijn op 10 juli jl. heb ik toegezegd dit najaar op enkele zaken bij uw Kamer terug te komen. Het betreft informatie over ten eerste de toerusting van financiële dienstverleners voor het verrichten van verscherpt cliëntenonderzoek en het comparatieve voordeel dat zij hebben<text:note text:id="ID-859420-d36e83" text:note-class="footnote"><text:note-citation text:label="1 ">1</text:note-citation><text:note-body><text:p text:style-name="ifm_p_font.normal_size.6.93pt_mt..5mm_indent.-0.1161in_mleft.0.1161in_ifm">T02618.</text:p></text:note-body></text:note> en ten tweede het aantal politiek prominente personen en hun naasten naar wie banken verscherpt cliëntenonderzoek moeten uitvoeren<text:note text:id="ID-859420-d36e92" text:note-class="footnote"><text:note-citation text:label="2 ">2</text:note-citation><text:note-body><text:p text:style-name="ifm_p_font.normal_size.6.93pt_mt..5mm_indent.-0.1161in_mleft.0.1161in_ifm">T02632.</text:p></text:note-body></text:note>. Ten derde heb ik tijdens het plenaire debat toegezegd dat de implementatiewet breed geëvalueerd zal worden. In die evaluatie wordt in ieder geval het cliëntenonderzoek naar politiek prominente personen meegenomen. Op de overige onderwerpen van de evaluatie en de inrichting daarvan zou ik dit najaar bij uw Kamer terugkomen.<text:note text:id="ID-859420-d36e101" text:note-class="footnote"><text:note-citation text:label="3 ">3</text:note-citation><text:note-body><text:p text:style-name="ifm_p_font.normal_size.6.93pt_mt..5mm_indent.-0.1161in_mleft.0.1161in_ifm">Onderdeel van T02629.</text:p></text:note-body></text:note></text:p>
      <text:p text:style-name="ifm_p_mt.3.76mm_ifm">Voor de inrichting van de evaluatie moet onder andere worden gekeken naar aard en omvang van deze evaluatie en naar de benodigde gegevens om deze evaluatie effectief te kunnen laten plaatsvinden. Omdat er bij het antiwitwasbeleid en het toezicht daarop veel partijen betrokken zijn en er ook andere (periodieke) onderzoeken naar witwassen en financieren van terrorisme lopen, neemt het opzetten van de inrichting van de evaluatie meer tijd in beslag. Aangezien de gevraagde informatie van de andere twee toezeggingen samenhang kent met de evaluatie, doe ik bovenstaande drie toezeggingen graag gezamenlijk gestand. Ik zal uw Kamer uiterlijk in januari 2019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8, J<text:tab/><text:page-number text:select-page="current"/></text:p>
      </style:footer>
    </style:master-page>
    <style:master-page xmlns:sdu-fn="http://schema.sdu.nl/2011/07/functions" style:name="Landscape" style:page-layout-name="landscape-margin-text">
      <style:footer>
        <text:p text:style-name="footer">Eerste Kamer, vergaderjaar 2018-2019, 34 80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over het uitstel van het gestand doen van drie toezeggingen in verband met de (langere duur van het opzetten van de inrichting van de) evaluatie van de Implementatiewet vierde anti-witwasrichtlijn</dc:title>
    <meta:user-defined meta:name="OVERHEIDop.ParlID/DC.identifier">kst-34808-J</meta:user-defined>
    <meta:user-defined meta:name="OVERHEIDop.ondernummer">J</meta:user-defined>
    <meta:user-defined meta:name="DCTERMS.W3CDTF/DCTERMS.available">2018-10-23</meta:user-defined>
    <meta:user-defined meta:name="OVERHEIDop.KamerstukTypen/DC.type">Brief</meta:user-defined>
    <meta:user-defined meta:name="OVERHEIDop.dossiernummer">34808</meta:user-defined>
    <meta:user-defined meta:name="OVERHEIDop.adviesRvS"/>
    <meta:user-defined meta:name="OVERHEIDop.documenttitel">Brief van de minister van Financiën over het uitstel van het gestand doen van drie toezeggingen in verband met de (langere duur van het opzetten van de inrichting van de) evaluatie van de Implementatiewet vierde anti-witwasrichtlij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over het uitstel van het gestand doen van drie toezeggingen in verband met de (langere duur van het opzetten van de inrichting van de) evaluatie van de Implementatiewet vierde anti-witwa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10-23</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