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8-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
         I
      <text:tab/>MOTIE VAN HET LID VAN STRIEN C.S.</text:h>
      <text:p text:style-name="ifm_p_ifm">Voorgesteld 10 juli 2018</text:p>
      <text:p text:style-name="ifm_p_mt.3.76mm_ifm">De Kamer,</text:p>
      <text:p text:style-name="ifm_p_mt.3.76mm_ifm">gehoord de beraadslaging over de Implementatiewet vierde anti-witwasrichtlijn,</text:p>
      <text:p text:style-name="ifm_p_mt.3.76mm_ifm">van mening dat Nederland relatief niet zo veel banken telt,</text:p>
      <text:p text:style-name="ifm_p_mt.3.76mm_ifm">verzoekt de regering om banken, bij een discussie en geschil met een Politiek Prominent Persoon, hierna te noemen PPP, of hun geassocieerden, over de door de betreffende PPP, respectievelijk geassocieerde, aan te leveren informatie, te verbieden de betreffende PPP zijn of haar rekening op te zeggen, alvorens het geschil volledig is afgehandeld door het Klachteninstituut financiële dienstverlening (Kifid) en ten nadele van de PPP uitvalt, òf voordat officieel is vastgesteld dat de PPP frauduleus gehandeld heeft</text:p>
      <text:p text:style-name="ifm_p_mt.3.76mm_ifm">en gaat over tot de orde van de dag.</text:p>
      <text:p text:style-name="ifm_p_mt.3.76mm_ifm">Van Strien</text:p>
      <text:p text:style-name="ifm_p_ifm">Van der Sluijs</text:p>
      <text:p text:style-name="ifm_p_ifm">Faber</text:p>
      <text:p text:style-name="ifm_p_ifm">Van Hattem</text:p>
      <text:p text:style-name="ifm_p_ifm">P.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08, I<text:tab/><text:page-number text:select-page="current"/></text:p>
      </style:footer>
    </style:master-page>
    <style:master-page xmlns:sdu-fn="http://schema.sdu.nl/2011/07/functions" style:name="Landscape" style:page-layout-name="landscape-margin-text">
      <style:footer>
        <text:p text:style-name="footer">Eerste Kamer, vergaderjaar 2017-2018, 34 80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Motie van het lid Van Strien c.s. over de opzegging van bankrekeningen van politiek prominente personen</dc:title>
    <meta:user-defined meta:name="OVERHEIDop.ParlID/DC.identifier">kst-34808-I</meta:user-defined>
    <meta:user-defined meta:name="OVERHEIDop.ondernummer">I</meta:user-defined>
    <meta:user-defined meta:name="DCTERMS.W3CDTF/DCTERMS.available">2018-07-10</meta:user-defined>
    <meta:user-defined meta:name="OVERHEIDop.KamerstukTypen/DC.type">Motie</meta:user-defined>
    <meta:user-defined meta:name="OVERHEIDop.dossiernummer">34808</meta:user-defined>
    <meta:user-defined meta:name="OVERHEIDop.adviesRvS"/>
    <meta:user-defined meta:name="OVERHEIDop.documenttitel">Motie van het lid Van Strien c.s. over de opzegging van bankrekeningen van politiek prominente person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Motie van het lid Van Strien c.s. over de opzegging van bankrekeningen van politiek prominente perso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DCTERMS.W3CDTF/DCTERMS.issued">2018-07-10</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OVERHEIDop.indiener">Van Strien</meta:user-defined>
    <meta:user-defined meta:name="OVERHEIDop.versieInformatie"/>
  </office:meta>
</office:document-meta>
</file>