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B<text:tab/>BRIEF VAN DE MINISTER VAN FINANCIEN</text:h>
      <text:p text:style-name="ifm_p_mt.3.76mm_ifm">Aan de Voorzitter van de Eerste Kamer der Staten-Generaal</text:p>
      <text:p text:style-name="ifm_p_mt.3.76mm_ifm">Den Haag, 6 april 2018</text:p>
      <text:p text:style-name="ifm_p_mt.3.76mm_ifm">Hierbij bied ik u aan, mede namens de Minister van Justitie en Veiligheid, het ontwerpbesluit<text:note text:id="ID-838106-d36e63" text:note-class="footnote"><text:note-citation text:label="1 ">1</text:note-citation><text:note-body><text:p text:style-name="ifm_p_font.normal_size.6.93pt_mt..5mm_indent.-0.1161in_mleft.0.1161in_ifm">Ter inzage gelegd op de afdeling Inhoudelijke ondersteuning onder griffie nr. 162823.</text:p></text:note-body></text:note> houdende nadere regels met betrekking tot uiteindelijk belanghebbenden en politiek prominente personen, het vaststellen van indicatoren voor het melden van ongebruikelijke transacties en tot wijziging van enige andere besluiten in verband met de implementatie van de vierde anti-witwasrichtlijn en de verordening betreffende bij geldovermakingen te voegen informatie (Uitvoeringsbesluit Wwft 2018). Voor de inhoud van dit ontwerpbesluit verwijs ik u naar de ontwerpnota van toelichting.</text:p>
      <text:p text:style-name="ifm_p_mt.3.76mm_ifm">Tijdens de plenaire behandeling van het voorstel voor de Implementatiewet vierde anti-witwasrichtlijn (Kamerstukken 34 808) in de Tweede Kamer, op 21 februari 2018, heb ik toegezegd om het ontwerp Uitvoeringsbesluit Wwft 2018 aan de Tweede Kamer voor te leggen. Met deze brief leg ik het ontwerpbesluit tevens aan uw Kamer voor. Deze voorlegging biedt uw Kamer de mogelijkheid zich uit te spreken over het ontwerpbesluit voordat het aan de Afdeling advisering van de Raad van State zal worden voorgelegd en vervolgens zal worden vastgesteld. De voordracht aan de Koning ter verkrijging van het advies van de Afdeling advisering van de Raad van State over het ontwerpbesluit zal niet eerder plaatsvinden dan vier weken nadat het ontwerpbesluit aan beide Kamers der Staten-Generaal is overgelegd.</text:p>
      <text:p text:style-name="ifm_p_mt.3.76mm_ifm">Een vergelijkbare brief heb ik gezonden aan de voorzitter van de Tweed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B<text:tab/><text:page-number text:select-page="current"/></text:p>
      </style:footer>
    </style:master-page>
    <style:master-page xmlns:sdu-fn="http://schema.sdu.nl/2011/07/functions" style:name="Landscape" style:page-layout-name="landscape-margin-text">
      <style:footer>
        <text:p text:style-name="footer">Eerste Kamer, vergaderjaar 2017-2018, 34 8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inzake aanbieding Ontwerp Uitvoeringsbesluit Wwft 2018 in verband met voorhangprocedure</dc:title>
    <meta:user-defined meta:name="OVERHEIDop.ParlID/DC.identifier">kst-34808-B</meta:user-defined>
    <meta:user-defined meta:name="OVERHEIDop.ondernummer">B</meta:user-defined>
    <meta:user-defined meta:name="DCTERMS.W3CDTF/DCTERMS.available">2018-04-09</meta:user-defined>
    <meta:user-defined meta:name="OVERHEIDop.KamerstukTypen/DC.type">Brief</meta:user-defined>
    <meta:user-defined meta:name="OVERHEIDop.dossiernummer">34808</meta:user-defined>
    <meta:user-defined meta:name="OVERHEIDop.adviesRvS"/>
    <meta:user-defined meta:name="OVERHEIDop.documenttitel">Brief van de minister van Financiën inzake aanbieding Ontwerp Uitvoeringsbesluit Wwft 2018 in verband met voorhangprocedur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Brief van de minister van Financiën inzake aanbieding Ontwerp Uitvoeringsbesluit Wwft 2018 in verband met voorhangprocedur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8-04-06</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