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4
      <text:tab/>GEWIJZIGDE MOTIE VAN HET LID LEIJTEN C.S. TER VERVANGING VAN DIE GEDRUKT ONDER NR. 9</text:h>
      <text:p text:style-name="ifm_p_ifm">Voorgesteld 6 maart 2018</text:p>
      <text:p text:style-name="ifm_p_mt.3.76mm_ifm">De Kamer,</text:p>
      <text:p text:style-name="ifm_p_mt.3.76mm_ifm">gehoord de beraadslaging,</text:p>
      <text:p text:style-name="ifm_p_mt.3.76mm_ifm">constaterende dat het versluieren van de uiteindelijke belanghebbende als het gaat om financiële constructies moet worden tegengegaan met een zogenaamd UBO-register;</text:p>
      <text:p text:style-name="ifm_p_mt.3.76mm_ifm">constaterende dat een trustkantoor vaak belangen behartigt om te voorkomen dat de uiteindelijke belanghebbende bekend wordt en dat deze vorm gebruikt kan worden voor belastingontwijking, belastingontduiking, witwassen en/of terrorismefinanciering;</text:p>
      <text:p text:style-name="ifm_p_mt.3.76mm_ifm">constaterende dat de regering voorziet dat hoger leidinggevend personeel van een trustkantoor ook als uiteindelijke begunstigde in het register kan worden geregistreerd;</text:p>
      <text:p text:style-name="ifm_p_mt.3.76mm_ifm">van mening dat door de mogelijkheid om hoger leidinggevend personeel van een trustkantoor op te nemen als uiteindelijke begunstigde van een fiscale constructie geen recht wordt gedaan om de versluiering tegen te gaan;</text:p>
      <text:p text:style-name="ifm_p_mt.3.76mm_ifm">verzoekt de regering, in de uitwerking van het wetsvoorstel voor de Wet toezicht trustkantoren 2018 onmogelijk te maken dat personeel van een trustkantoor gebruikt kan worden om de uiteindelijke belanghebbende bij zijn dienstverlening uit het zicht van de fiscus of justitie te houden,</text:p>
      <text:p text:style-name="ifm_p_mt.3.76mm_ifm">en gaat over tot de orde van de dag.</text:p>
      <text:p text:style-name="ifm_p_mt.3.76mm_ifm">Leijten</text:p>
      <text:p text:style-name="ifm_p_ifm">Van der Lee</text:p>
      <text:p text:style-name="ifm_p_ifm">Nijbo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4<text:tab/><text:page-number text:select-page="current"/></text:p>
      </style:footer>
    </style:master-page>
    <style:master-page xmlns:sdu-fn="http://schema.sdu.nl/2011/07/functions" style:name="Landscape" style:page-layout-name="landscape-margin-text">
      <style:footer>
        <text:p text:style-name="footer">Tweede Kamer, vergaderjaar 2017-2018, 34 8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gewijzigd/nader); Gewijzigde motie van het lid Leijten c.s. (t.v.v. 34808-9)</dc:title>
    <meta:user-defined meta:name="OVERHEIDop.ParlID/DC.identifier">kst-34808-14</meta:user-defined>
    <meta:user-defined meta:name="OVERHEIDop.ondernummer">14</meta:user-defined>
    <meta:user-defined meta:name="DCTERMS.W3CDTF/DCTERMS.available">2018-03-07</meta:user-defined>
    <meta:user-defined meta:name="OVERHEIDop.KamerstukTypen/DC.type">Motie</meta:user-defined>
    <meta:user-defined meta:name="OVERHEIDop.dossiernummer">34808</meta:user-defined>
    <meta:user-defined meta:name="OVERHEIDop.adviesRvS"/>
    <meta:user-defined meta:name="OVERHEIDop.documenttitel">Gewijzigde motie van het lid Leijten c.s. (t.v.v. 34808-9)</meta:user-defined>
    <meta:user-defined meta:name="OVERHEIDop.Parlementair/DC.type">Kamerstuk</meta:user-defined>
    <meta:user-defined meta:name="OVERHEIDop.indiener">T.M.T. van der Lee</meta:user-defined>
    <meta:user-defined meta:name="OVERHEIDop.indiener">H. Nijboer</meta:user-defined>
    <meta:user-defined meta:name="OVERHEIDop.indiener">J.M. Paternotte</meta:user-defined>
    <meta:user-defined meta:name="OVERHEIDop.indiener">R.M. Leijten</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gewijzigd/nader); Gewijzigde motie van het lid Leijten c.s. (t.v.v. 34808-9)</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