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2<text:tab/>GEWIJZIGD AMENDEMENT VAN DE LEDEN VAN DER LINDE EN LEIJTEN TER VERVANGING VAN DAT GEDRUKT ONDER NR. 8</text:h>
      <text:p text:style-name="ifm_p_ifm">Ontvangen 5 maart 2018</text:p>
      <text:p text:style-name="ifm_p_mt.3.76mm_indent.0.13in_ifm">De ondergetekenden stellen het volgende amendement voor:</text:p>
      <text:p text:style-name="ifm_p_mt.3.76mm_indent.0.13in_ifm">In artikel I, onderdeel W, wordt in het voorgestelde artikel 32, eerste lid, «10%» vervangen door «20%».</text:p>
      <text:h text:style-name="ifm_p_font.bold_mt.5.08mm_page.keep-with-next_ifm" text:outline-level="2">Toelichting</text:h>
      <text:p text:style-name="ifm_p_mt.4.23mm_indent.0.13in_ifm">Witwassen en het financieren van terrorisme zijn zeer serieuze misdrijven die het voortbestaan van verdere criminaliteit en terrorisme bevorderen. Partijen of instellingen die dit ondersteunen verdienen een straf die zeer afschrikwekkend werkt. Uit de inventarisatie van de ervaringen met het gebruik van de Wft blijkt dat de boetes als positief en effectief worden beschouwd. Het verruimen van de bevoegdheden tot het opleggen van bestuurlijke boetes kan daar aan bijdragen. Dit amendement regelt dat het percentage van de omzet dat als boete kan worden opgelegd aan banken, andere financiële ondernemingen en trustkantoren wordt verdubbeld van 10% naar 20%.</text:p>
      <text:p text:style-name="ifm_p_mt.5.08mm_ifm"><text:line-break/>Van der Linde<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2<text:tab/><text:page-number text:select-page="current"/></text:p>
      </style:footer>
    </style:master-page>
    <style:master-page xmlns:sdu-fn="http://schema.sdu.nl/2011/07/functions" style:name="Landscape" style:page-layout-name="landscape-margin-text">
      <style:footer>
        <text:p text:style-name="footer">Tweede Kamer, vergaderjaar 2017-2018, 34 8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Amendement; Gewijzigd amendement van de leden Van der Linde en Leijten ter vervanging van nr. 8 over het verdubbelen van het percentage van de omzet dat als boete kan worden opgelegd aan banken, andere financiële ondernemingen en trustkantoren</dc:title>
    <meta:user-defined meta:name="OVERHEIDop.ParlID/DC.identifier">kst-34808-12</meta:user-defined>
    <meta:user-defined meta:name="OVERHEIDop.ondernummer">12</meta:user-defined>
    <meta:user-defined meta:name="DCTERMS.W3CDTF/DCTERMS.available">2018-03-07</meta:user-defined>
    <meta:user-defined meta:name="OVERHEIDop.KamerstukTypen/DC.type">Amendement</meta:user-defined>
    <meta:user-defined meta:name="OVERHEIDop.dossiernummer">34808</meta:user-defined>
    <meta:user-defined meta:name="OVERHEIDop.adviesRvS"/>
    <meta:user-defined meta:name="OVERHEIDop.documenttitel">Gewijzigd amendement van de leden Van der Linde en Leijten ter vervanging van nr. 8 over het verdubbelen van het percentage van de omzet dat als boete kan worden opgelegd aan banken, andere financiële ondernemingen en trustkantoren</meta:user-defined>
    <meta:user-defined meta:name="OVERHEIDop.Parlementair/DC.type">Kamerstuk</meta:user-defined>
    <meta:user-defined meta:name="OVERHEIDop.indiener">R.M. Leijten</meta:user-defined>
    <meta:user-defined meta:name="OVERHEIDop.indiener">R.E. van der Linde</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Amendement; Gewijzigd amendement van de leden Van der Linde en Leijten ter vervanging van nr. 8 over het verdubbelen van het percentage van de omzet dat als boete kan worden opgelegd aan banken, andere financiële ondernemingen en trustkantoren</meta:user-defined>
    <meta:user-defined meta:name="OVERHEIDop.publicationName">Kamerstuk</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