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0
      <text:tab/>MOTIE VAN DE LEDEN PATERNOTTE EN VAN DER LEE</text:h>
      <text:p text:style-name="ifm_p_ifm">Voorgesteld 21 februari 2018</text:p>
      <text:p text:style-name="ifm_p_mt.3.76mm_ifm">De Kamer,</text:p>
      <text:p text:style-name="ifm_p_mt.3.76mm_ifm">gehoord de beraadslaging,</text:p>
      <text:p text:style-name="ifm_p_mt.3.76mm_ifm">van mening dat de registratie van de Ultimate Beneficial Owner (hierna: UBO) van belang is voor opsporing en vervolging van witwassen en belastingontduiking;</text:p>
      <text:p text:style-name="ifm_p_mt.3.76mm_ifm">van mening dat een UBO-register een afschrikwekkende werking heeft vooraf;</text:p>
      <text:p text:style-name="ifm_p_mt.3.76mm_ifm">van mening dat een aanscherping van de definitie van UBO beide effecten ondersteunt;</text:p>
      <text:p text:style-name="ifm_p_mt.3.76mm_ifm">constaterende dat de uitwerking van het UBO-register volgt in een nog naar de Kamer te sturen implementatiewet;</text:p>
      <text:p text:style-name="ifm_p_mt.3.76mm_ifm">verzoekt de regering, om de definitie van UBO aan te scherpen van 25% +1 naar 10%,</text:p>
      <text:p text:style-name="ifm_p_mt.3.76mm_ifm">en gaat over tot de orde van de dag.</text:p>
      <text:p text:style-name="ifm_p_mt.3.76mm_ifm">Paternotte</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0<text:tab/><text:page-number text:select-page="current"/></text:p>
      </style:footer>
    </style:master-page>
    <style:master-page xmlns:sdu-fn="http://schema.sdu.nl/2011/07/functions" style:name="Landscape" style:page-layout-name="landscape-margin-text">
      <style:footer>
        <text:p text:style-name="footer">Tweede Kamer, vergaderjaar 2017-2018, 34 8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Motie van de leden Paternotte en Van der Lee over het aanscherpen van de definitie van UBO</dc:title>
    <meta:user-defined meta:name="OVERHEIDop.ParlID/DC.identifier">kst-34808-10</meta:user-defined>
    <meta:user-defined meta:name="OVERHEIDop.ondernummer">10</meta:user-defined>
    <meta:user-defined meta:name="DCTERMS.W3CDTF/DCTERMS.available">2018-02-22</meta:user-defined>
    <meta:user-defined meta:name="OVERHEIDop.KamerstukTypen/DC.type">Motie</meta:user-defined>
    <meta:user-defined meta:name="OVERHEIDop.dossiernummer">34808</meta:user-defined>
    <meta:user-defined meta:name="OVERHEIDop.adviesRvS"/>
    <meta:user-defined meta:name="OVERHEIDop.documenttitel">Motie van de leden Paternotte en Van der Lee over het aanscherpen van de definitie van UBO</meta:user-defined>
    <meta:user-defined meta:name="OVERHEIDop.Parlementair/DC.type">Kamerstuk</meta:user-defined>
    <meta:user-defined meta:name="OVERHEIDop.indiener">T.M.T. van der Lee</meta:user-defined>
    <meta:user-defined meta:name="OVERHEIDop.indiener">J.M. Paternotte</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Motie van de leden Paternotte en Van der Lee over het aanscherpen van de definitie van UBO</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