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
         H<text:tab/>EINDVERSLAG VAN DE VASTE COMMISSIE VOOR BINNENLANDSE ZAKEN EN DE HOGE COLLEGES VAN STAAT/ALGEMENE ZAKEN EN HUIS VAN DE KONING<text:note text:id="ID-880777-d36e62" text:note-class="footnote"><text:note-citation text:label="1 ">1</text:note-citation><text:note-body><text:p text:style-name="ifm_p_font.normal_size.6.93pt_mt..5mm_indent.-0.1161in_mleft.0.1161in_ifm">Samenstelling: Engels (D66), (voorzitter), Nagel (50PLUS), Meijer(SP), Van Bijsterveld (CDA), Duthler (VVD), Ten Hoeve (OSF), Huijbregts-Schiedon (VVD), Van Kappen (VVD), Koffeman (PvdD), Strik (GL), De Vries-Leggedoor (CDA), Flierman (CDA), vacature (D66), Schouwenaar (VVD), Van Strien (PVV), P. van Dijk (PVV), Gerkens (SP), Van Hattem (PVV), Köhler (SP), (vice-voorzitter), Lintmeijer (GL), Pijlman (D66), Rombouts (CDA), Schalk (SGP), Verheijen (PvdA), Bikker (CU), Klip-Martin (VVD), Sini (PvdA), Van der Sluijs (PVV) en Fiers (PvdA).</text:p></text:note-body></text:note>
      </text:h>
      <text:p text:style-name="ifm_p_ifm">Vastgesteld 23 april 2019</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07, H<text:tab/><text:page-number text:select-page="current"/></text:p>
      </style:footer>
    </style:master-page>
    <style:master-page xmlns:sdu-fn="http://schema.sdu.nl/2011/07/functions" style:name="Landscape" style:page-layout-name="landscape-margin-text">
      <style:footer>
        <text:p text:style-name="footer">Eerste Kamer, vergaderjaar 2018-2019, 34 80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Eindverslag</dc:title>
    <meta:user-defined meta:name="OVERHEIDop.ParlID/DC.identifier">kst-34807-H</meta:user-defined>
    <meta:user-defined meta:name="OVERHEIDop.ondernummer">H</meta:user-defined>
    <meta:user-defined meta:name="DCTERMS.W3CDTF/DCTERMS.available">2019-04-24</meta:user-defined>
    <meta:user-defined meta:name="OVERHEIDop.KamerstukTypen/DC.type">Verslag</meta:user-defined>
    <meta:user-defined meta:name="DCTERMS.W3CDTF/OVERHEIDop.datumVergadering">'desverre'</meta:user-defined>
    <meta:user-defined meta:name="OVERHEIDop.dossiernummer">34807</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04-23</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OVERHEIDop.versieInformatie"/>
  </office:meta>
</office:document-meta>
</file>