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7<text:tab/>Wijziging van de Gemeentewet en de Provinciewet in verband met de verruiming van de bevoegdheid van de raad en provinciale staten om ontheffing te verlenen van het vereiste van ingezetenschap voor wethouders en gedeputeerden</text:h>
      <text:h text:style-name="ifm_p_font.bold_size.9.06pt_mt.18.8mm_indent.-58.5mm_ifm" text:outline-level="1">
         A<text:tab/>GEWIJZIGD VOORSTEL VAN WET</text:h>
      <text:p text:style-name="ifm_p_ifm">3 jul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voegdheid van de raad en provinciale staten om ontheffing te verlenen van het vereiste van ingezetenschap voor wethouders en gedeputeerden te verruimen en daartoe de Gemeentewet en de Provincie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Artikel 36a, tweede lid, komt te luiden:</text:p>
      <text:p text:style-name="ifm_p_mt.3.76mm_indent.0.13in_ifm">2.  De raad kan ontheffing verlenen van het vereiste van ingezetenschap.</text:p>
      <text:p text:style-name="ifm_p_mt.3.76mm_indent.no_ifm">B</text:p>
      <text:p text:style-name="ifm_p_mt.3.76mm_indent.0.13in_ifm">In artikel 82 vervalt het vierde lid, onder vernummering van het vijfde lid tot vierde lid.</text:p>
      <text:h text:style-name="ifm_p_font.bold_mt.5.08mm_page.keep-with-next_ifm" text:outline-level="2">ARTIKEL<text:s/>II<text:s/></text:h>
      <text:p text:style-name="ifm_p_mt.4.23mm_indent.0.13in_ifm">De Provinciewet wordt als volgt gewijzigd:</text:p>
      <text:p text:style-name="ifm_p_mt.3.76mm_indent.no_ifm">A</text:p>
      <text:p text:style-name="ifm_p_mt.3.76mm_indent.0.13in_ifm">Artikel 35b, tweede lid, komt te luiden:</text:p>
      <text:p text:style-name="ifm_p_mt.3.76mm_indent.0.13in_ifm">2.  Provinciale staten kunnen ontheffing verlenen van het vereiste van ingezetenschap.</text:p>
      <text:p text:style-name="ifm_p_mt.3.76mm_indent.no_ifm">B</text:p>
      <text:p text:style-name="ifm_p_mt.3.76mm_indent.0.13in_ifm">In artikel 80 vervalt het vierde lid, onder vernummering van het vijfde lid tot vierde lid.</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7, A<text:tab/><text:page-number text:select-page="current"/></text:p>
      </style:footer>
    </style:master-page>
    <style:master-page xmlns:sdu-fn="http://schema.sdu.nl/2011/07/functions" style:name="Landscape" style:page-layout-name="landscape-margin-text">
      <style:footer>
        <text:p text:style-name="footer">Eerste Kamer, vergaderjaar 2017-2018, 34 8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en de Provinciewet in verband met de verruiming van de bevoegdheid van de raad en provinciale staten om ontheffing te verlenen van het vereiste van ingezetenschap voor wethouders en gedeputeerden; Gewijzigd voorstel van wet</dc:title>
    <meta:user-defined meta:name="OVERHEIDop.ParlID/DC.identifier">kst-34807-A</meta:user-defined>
    <meta:user-defined meta:name="OVERHEIDop.ondernummer">A</meta:user-defined>
    <meta:user-defined meta:name="DCTERMS.W3CDTF/DCTERMS.available">2018-07-05</meta:user-defined>
    <meta:user-defined meta:name="OVERHEIDop.KamerstukTypen/DC.type">Voorstel van wet</meta:user-defined>
    <meta:user-defined meta:name="OVERHEIDop.dossiernummer">3480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de Provinciewet in verband met de verruiming van de bevoegdheid van de raad en provinciale staten om ontheffing te verlenen van het vereiste van ingezetenschap voor wethouders en gedeputeer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8-07-03</meta:user-defined>
    <meta:user-defined meta:name="OVERHEIDop.dossiertitel">Wijziging van de Gemeentewet en de Provinciewet in verband met de verruiming van de bevoegdheid van de raad en provinciale staten om ontheffing te verlenen van het vereiste van ingezetenschap voor wethouders en gedeputeerden</meta:user-defined>
    <meta:user-defined meta:name="OVERHEIDop.versieInformatie"/>
  </office:meta>
</office:document-meta>
</file>