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9
      <text:tab/>MOTIE VAN HET LID ÖZÜTOK</text:h>
      <text:p text:style-name="ifm_p_ifm">Voorgesteld 28 juni 2018</text:p>
      <text:p text:style-name="ifm_p_mt.3.76mm_ifm">De Kamer,</text:p>
      <text:p text:style-name="ifm_p_mt.3.76mm_ifm">gehoord de beraadslaging,</text:p>
      <text:p text:style-name="ifm_p_mt.3.76mm_ifm">overwegende dat wanneer de voorliggende wijzigingen van de Gemeentewet en Provinciewet worden aangenomen, de gemeenten en provincies meer mogelijkheden krijgen om wethouders en gedeputeerden ontheffing van het woonplaatsvereiste te verlenen en om voorzitters van buiten de raad en provinciale staten aan te wijzen voor raads- en Statencommissies;</text:p>
      <text:p text:style-name="ifm_p_mt.3.76mm_ifm">overwegende dat het voor de Kamer van belang is om te weten of wetgeving effectief is en het daarom goed is om te weten of en hoe gemeenten en provincies gebruikmaken van de wettelijke mogelijkheden;</text:p>
      <text:p text:style-name="ifm_p_mt.3.76mm_ifm">verzoekt de regering om, wanneer de wetswijzigingen door beide Kamers worden aangenomen en van kracht zijn de Kamer periodiek te informeren over het gebruik door gemeenten en provincies van de mogelijkheden die zij door deze wetswijziging krijg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9<text:tab/><text:page-number text:select-page="current"/></text:p>
      </style:footer>
    </style:master-page>
    <style:master-page xmlns:sdu-fn="http://schema.sdu.nl/2011/07/functions" style:name="Landscape" style:page-layout-name="landscape-margin-text">
      <style:footer>
        <text:p text:style-name="footer">Tweede Kamer, vergaderjaar 2017-2018, 34 8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Motie; Motie van het lid Özütok over de Kamer periodiek informeren over gevolgen van wijzigingen van de Gemeentewet en de Provinciewet</dc:title>
    <meta:user-defined meta:name="OVERHEIDop.ParlID/DC.identifier">kst-34807-9</meta:user-defined>
    <meta:user-defined meta:name="OVERHEIDop.ondernummer">9</meta:user-defined>
    <meta:user-defined meta:name="DCTERMS.W3CDTF/DCTERMS.available">2018-06-29</meta:user-defined>
    <meta:user-defined meta:name="OVERHEIDop.KamerstukTypen/DC.type">Motie</meta:user-defined>
    <meta:user-defined meta:name="OVERHEIDop.dossiernummer">34807</meta:user-defined>
    <meta:user-defined meta:name="OVERHEIDop.adviesRvS"/>
    <meta:user-defined meta:name="OVERHEIDop.documenttitel">Motie van het lid Özütok over de Kamer periodiek informeren over gevolgen van wijzigingen van de Gemeentewet en de Provinciewet</meta:user-defined>
    <meta:user-defined meta:name="OVERHEIDop.Parlementair/DC.type">Kamerstuk</meta:user-defined>
    <meta:user-defined meta:name="OVERHEIDop.indiener">N. Özütok</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Motie; Motie van het lid Özütok over de Kamer periodiek informeren over gevolgen van wijzigingen van de Gemeentewet en de Provinciewet</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