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5-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5<text:tab/>Samenvoeging van de gemeenten Groningen, Haren en Ten Boer</text:h>
      <text:h text:style-name="ifm_p_font.bold_size.9.06pt_mt.18.8mm_indent.-58.5mm_ifm" text:outline-level="1">
         E<text:tab/>MOTIE VAN HET LID TEN HOEVE C.S.</text:h>
      <text:p text:style-name="ifm_p_ifm">Voorgesteld 10 juli 2018</text:p>
      <text:p text:style-name="ifm_p_mt.3.76mm_ifm">De Kamer,</text:p>
      <text:p text:style-name="ifm_p_mt.3.76mm_ifm">gehoord de beraadslaging,</text:p>
      <text:p text:style-name="ifm_p_mt.3.76mm_ifm">overwegende, dat de gang van zaken met betrekking tot de samenvoeging van Groningen, Haren en Ten Boer voor veel inwoners en raadsleden van de gemeente Haren zeer teleurstellend is geweest,</text:p>
      <text:p text:style-name="ifm_p_mt.3.76mm_ifm">overwegende, dat dit mede veroorzaakt is door het feit dat duidelijk de indruk is gegeven dat de gemeente Haren vrij was een eigen keuze te maken, en daarop later terug werd gekomen met een motivering en doelstelling die vanuit de gemeente Haren door velen als onjuist werd ervaren,</text:p>
      <text:p text:style-name="ifm_p_mt.3.76mm_ifm">overwegende, dat herindelingsprocessen transparant moeten zijn, zowel wat betreft de uitgangspunten die worden gehanteerd als wat betreft motivering en doelstelling,</text:p>
      <text:p text:style-name="ifm_p_mt.3.76mm_ifm">verzoekt de regering bij de beoordeling van toekomstige herindelingsadviezen uitdrukkelijk na te gaan of de procedure die gevolgd is voldoende zorgvuldig is geweest en of de concrete motivering en doelstellingen van een besluit tot herindeling voldoende argumentatie bezitten om deze ook in een situatie waar gebrek aan draagvlak bestaat te kunnen verdedigen,</text:p>
      <text:p text:style-name="ifm_p_mt.3.76mm_ifm">en gaat over tot de orde van de dag.</text:p>
      <text:p text:style-name="ifm_p_mt.3.76mm_ifm">Ten Hoeve</text:p>
      <text:p text:style-name="ifm_p_ifm">Köhler</text:p>
      <text:p text:style-name="ifm_p_ifm">Lintmeijer</text:p>
      <text:p text:style-name="ifm_p_ifm">Schalk</text:p>
      <text:p text:style-name="ifm_p_ifm">Nag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05, E<text:tab/><text:page-number text:select-page="current"/></text:p>
      </style:footer>
    </style:master-page>
    <style:master-page xmlns:sdu-fn="http://schema.sdu.nl/2011/07/functions" style:name="Landscape" style:page-layout-name="landscape-margin-text">
      <style:footer>
        <text:p text:style-name="footer">Eerste Kamer, vergaderjaar 2017-2018, 34 80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Groningen, Haren en Ten Boer; Motie van het lid Ten Hoeve c.s. over de beoordeling van toekomstige herindelingsadviezen</dc:title>
    <meta:user-defined meta:name="OVERHEIDop.ParlID/DC.identifier">kst-34805-E</meta:user-defined>
    <meta:user-defined meta:name="OVERHEIDop.ondernummer">E</meta:user-defined>
    <meta:user-defined meta:name="DCTERMS.W3CDTF/DCTERMS.available">2018-07-13</meta:user-defined>
    <meta:user-defined meta:name="OVERHEIDop.KamerstukTypen/DC.type">Motie</meta:user-defined>
    <meta:user-defined meta:name="OVERHEIDop.dossiernummer">34805</meta:user-defined>
    <meta:user-defined meta:name="OVERHEIDop.adviesRvS"/>
    <meta:user-defined meta:name="OVERHEIDop.documenttitel">Motie van het lid Ten Hoeve c.s. over de beoordeling van toekomstige herindelingsadviez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amenvoeging van de gemeenten Groningen, Haren en Ten Boer; Motie van het lid Ten Hoeve c.s. over de beoordeling van toekomstige herindelingsadviez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DCTERMS.W3CDTF/DCTERMS.issued">2018-07-10</meta:user-defined>
    <meta:user-defined meta:name="OVERHEIDop.dossiertitel">Samenvoeging van de gemeenten Groningen, Haren en Ten Boer</meta:user-defined>
    <meta:user-defined meta:name="OVERHEIDop.indiener">Ten Hoeve</meta:user-defined>
    <meta:user-defined meta:name="OVERHEIDop.versieInformatie"/>
  </office:meta>
</office:document-meta>
</file>