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9.06pt_mt.18.8mm_indent.-58.5mm_ifm" text:outline-level="1">Nr. 9
      <text:tab/>GEWIJZIGD AMENDEMENT VAN DE LEDEN KROL EN VAN RAAK TER VERVANGING VAN DAT GEDRUKT ONDER NR. 8<text:note text:id="ID-839410-d37e6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7 april 2018</text:p>
      <text:p text:style-name="ifm_p_mt.3.76mm_indent.0.13in_ifm">De ondergetekenden stellen het volgende amendement voor:</text:p>
      <text:h text:style-name="ifm_p_mt.5.08mm_ifm" text:outline-level="2">I</text:h>
      <text:p text:style-name="ifm_p_mt.3.76mm_indent.0.13in_ifm">Het opschrift komt te luiden: Herindeling van de gemeenten Groningen en Ten Boer.</text:p>
      <text:h text:style-name="ifm_p_mt.5.08mm_ifm" text:outline-level="2">II</text:h>
      <text:p text:style-name="ifm_p_mt.3.76mm_indent.0.13in_ifm">In de beweegreden wordt «de gemeenten Groningen, Haren en Ten Boer samen te voegen tot de nieuwe gemeente Groningen;» vervangen door «het grondgebied van de gemeente Ten Boer toe te voegen aan de gemeente Groningen;».</text:p>
      <text:h text:style-name="ifm_p_mt.5.08mm_ifm" text:outline-level="2">III</text:h>
      <text:p text:style-name="ifm_p_mt.3.76mm_indent.0.13in_ifm">In het opschrift van paragraaf 1 vervalt «, instelling».</text:p>
      <text:h text:style-name="ifm_p_mt.5.08mm_ifm" text:outline-level="2">IV</text:h>
      <text:p text:style-name="ifm_p_mt.3.76mm_indent.0.13in_ifm">In artikel 1 wordt «worden de gemeenten Groningen, Haren en» vervangen door «wordt de gemeente».</text:p>
      <text:h text:style-name="ifm_p_mt.5.08mm_ifm" text:outline-level="2">V</text:h>
      <text:p text:style-name="ifm_p_mt.3.76mm_indent.0.13in_ifm">In artikel 2 wordt «de nieuwe gemeente Groningen ingesteld, bestaande uit het grondgebied van de op te heffen gemeenten Groningen, Haren en Ten Boer,» vervangen door «het grondgebied van de op te heffen gemeente Ten Boer toegevoegd aan de gemeente Groningen door een grenswijziging van de gemeente Groningen,».</text:p>
      <text:h text:style-name="ifm_p_mt.5.08mm_ifm" text:outline-level="2">VI</text:h>
      <text:p text:style-name="ifm_p_mt.3.76mm_indent.0.13in_ifm">Artikel 3 vervalt.</text:p>
      <text:h text:style-name="ifm_p_mt.5.08mm_ifm" text:outline-level="2">VII</text:h>
      <text:p text:style-name="ifm_p_mt.3.76mm_indent.0.13in_ifm">In artikel 4, aanhef, wordt «gemeenten Groningen, Haren en» vervangen door «op te heffen gemeente», en vervalt «nieuwe».</text:p>
      <text:h text:style-name="ifm_p_mt.5.08mm_ifm" text:outline-level="2">VIII</text:h>
      <text:p text:style-name="ifm_p_mt.3.76mm_indent.0.13in_ifm">Na artikel 4 wordt een artikel ingevoegd, luidende:</text:p>
      <text:h text:style-name="ifm_p_font.bold_mt.5.08mm_page.keep-with-next_ifm" text:outline-level="2">Artikel<text:s/>4a<text:s/></text:h>
      <text:p text:style-name="ifm_p_mt.4.23mm_indent.0.13in_ifm">1.  Indien dit voorstel van wet uiterlijk op donderdag 20 september 2018 tot wet is verheven en in werking is getreden, worden in de gemeente Haren gemeenteraadsverkiezingen als bedoeld in artikel 56d van de Wet algemene regels herindeling gehouden.</text:p>
      <text:p text:style-name="ifm_p_indent.0.13in_ifm">2.  Op de gemeenteraadsverkiezingen, bedoeld in het eerste lid, is artikel 56d, eerste lid, tweede zin, tweede en derde lid, van overeenkomstige toepassing.</text:p>
      <text:h text:style-name="ifm_p_mt.5.08mm_ifm" text:outline-level="2">IX</text:h>
      <text:p text:style-name="ifm_p_mt.3.76mm_indent.0.13in_ifm">In artikel 5 wordt «vervallen» vervangen door «vervalt», en vervalt «en «Haren,»».</text:p>
      <text:h text:style-name="ifm_p_mt.5.08mm_ifm" text:outline-level="2">X</text:h>
      <text:p text:style-name="ifm_p_mt.3.76mm_indent.0.13in_ifm">De bij het wetsvoorstel behorende kaart wordt zodanig aangepast dat er geen nieuwe gemeente Groningen wordt ingesteld, het grondgebied van de op te heffen gemeente Ten Boer deel gaat uitmaken van de gemeente Groningen, en het grondgebied van de gemeente Haren geen deel uitmaakt van de herindeling.</text:p>
      <text:h text:style-name="ifm_p_font.bold_mt.5.08mm_page.keep-with-next_ifm" text:outline-level="2">Toelichting</text:h>
      <text:p text:style-name="ifm_p_mt.4.23mm_indent.0.13in_ifm">Dit amendement beoogt de instandhouding van de gemeente Haren te bewerkstelligen.</text:p>
      <text:p text:style-name="ifm_p_indent.0.13in_ifm">Hiermee wordt tegemoetgekomen aan een groot aantal bezwaren en wordt een breed levende wens van de overgrote meerderheid van de bevolking van deze gemeente gehonoreerd. De afstand tussen bestuur en burger kan relatief beperkt blijven, terwijl het draagvlak groot is.</text:p>
      <text:p text:style-name="ifm_p_indent.0.13in_ifm">Tegelijkertijd wordt recht gedaan aan de eis van een bestuurskrachtige landelijke gemeente binnen de Regio Groningen-Assen die, in samenwerking met de gemeente Tynaarlo, zorgt blijft dragen voor behoud en versterking van de kwaliteiten van het waardevolle cultuurlandschap dat deel uitmaakt van de «groene long» tussen de stedelijke gemeenten Groningen en Assen. Voor de toekomst wordt de mogelijkheid tot vorming van een grote plattelandsgemeente tussen de gemeenten Groningen en Assen opengehouden.</text:p>
      <text:p text:style-name="ifm_p_indent.0.13in_ifm">Voor het welslagen van de samenvoeging van de gemeente Ten Boer bij de gemeente Groningen is deelname van de gemeente Haren aan deze fusie niet noodzakelijk. Een lichte samenvoeging, zoals de gemeenten Groningen en Ten Boer hadden afgesproken en de provincie Groningen had geadviseerd wordt mogelijk gemaakt. Dit levert een besparing van rijksgelden van minstens € 900.000 en voorkomt veel hinder voor bestuurders en ambtenaren van de gemeente Groningen.</text:p>
      <text:p text:style-name="ifm_p_indent.0.13in_ifm">Het grondgebied van de gemeente Groningen wordt met de toevoeging van dat van de gemeente Ten Boer met ruim 50% uitgebreid. Derhalve voldoende ruimte voor de noodzakelijke uitbreidingen.</text:p>
      <text:p text:style-name="ifm_p_mt.5.08mm_ifm"><text:line-break/>Krol<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5, nr. 9<text:tab/><text:page-number text:select-page="current"/></text:p>
      </style:footer>
    </style:master-page>
    <style:master-page xmlns:sdu-fn="http://schema.sdu.nl/2011/07/functions" style:name="Landscape" style:page-layout-name="landscape-margin-text">
      <style:footer>
        <text:p text:style-name="footer">Tweede Kamer, vergaderjaar 2017-2018, 34 8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Amendement; Gewijzigd amendement van de leden Krol en Van Raak ter vervanging van nr. 8 over het in stand houden van de gemeente Haren</dc:title>
    <meta:user-defined meta:name="OVERHEIDop.ParlID/DC.identifier">kst-34805-9</meta:user-defined>
    <meta:user-defined meta:name="OVERHEIDop.ondernummer">9</meta:user-defined>
    <meta:user-defined meta:name="DCTERMS.W3CDTF/DCTERMS.available">2018-04-19</meta:user-defined>
    <meta:user-defined meta:name="OVERHEIDop.KamerstukTypen/DC.type">Amendement</meta:user-defined>
    <meta:user-defined meta:name="OVERHEIDop.dossiernummer">34805</meta:user-defined>
    <meta:user-defined meta:name="OVERHEIDop.adviesRvS"/>
    <meta:user-defined meta:name="OVERHEIDop.documenttitel">Gewijzigd amendement van de leden Krol en Van Raak ter vervanging van nr. 8 over het in stand houden van de gemeente Haren</meta:user-defined>
    <meta:user-defined meta:name="OVERHEIDop.Parlementair/DC.type">Kamerstuk</meta:user-defined>
    <meta:user-defined meta:name="OVERHEIDop.indiener">A.A.G.M. van Raak</meta:user-defined>
    <meta:user-defined meta:name="OVERHEIDop.indiener">H.C.M. Krol</meta:user-defined>
    <meta:user-defined meta:name="OVERHEIDop.vergaderjaar">2017-2018</meta:user-defined>
    <meta:user-defined meta:name="OVERHEIDop.dossiertitel">Samenvoeging van de gemeenten Groningen, Haren en Ten B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ningen, Haren en Ten Boer; Amendement; Gewijzigd amendement van de leden Krol en Van Raak ter vervanging van nr. 8 over het in stand houden van de gemeente Haren</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