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0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0<text:tab/>Wijziging van de Wet strategische diensten in verband met Verordening (EU) nr. 2016/2134 van het Europees Parlement en de Raad van 23 november 2016 tot wijziging van Verordening (EU) nr. 1236/2005 van de Raad met betrekking tot de handel in bepaalde goederen die gebruikt zouden kunnen worden voor de doodstraf, foltering of andere wrede, onmenselijke of onterende behandeling of bestraffing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bij verordening van 16 november 2016 de anti-folterverordening is gewijzigd en deze wijziging noopt tot wijziging van de strafbaarstelling van overtreding van artikelen van die verordening in de Wet strategische dienst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11 van de Wet strategische diensten komt te luiden:</text:p>
      <text:h text:style-name="ifm_p_font.bold_mt.5.08mm_page.keep-with-next_ifm" text:outline-level="2">Artikel<text:s/>11<text:s/></text:h>
      <text:p text:style-name="ifm_p_mt.4.23mm_indent.0.13in_ifm">Het is verboden te handelen in strijd met de artikelen:</text:p>
      <text:p text:style-name="ifm_p_indent.0.13in_ifm">a.  3, eerste lid, en 4, eerste lid, van verordening 1236/2005 voor zover het betreft het verlenen van technische bijstand als bedoeld in artikel 2, onderdeel f van deze verordening;</text:p>
      <text:p text:style-name="ifm_p_indent.0.13in_ifm">b.  4 ter, 4 quater, 4 quinquies , 4 sexies, 7 bis en 7 sexies van verordening 1236/2005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Buitenlandse Handel en Ontwikkelingssamenwerk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Voorstel van wet; Voorstel van wet</dc:title>
    <meta:user-defined meta:name="OVERHEIDop.ParlID/DC.identifier">kst-34800-2</meta:user-defined>
    <meta:user-defined meta:name="OVERHEIDop.ondernummer">2</meta:user-defined>
    <meta:user-defined meta:name="DCTERMS.W3CDTF/DCTERMS.available">2017-10-05</meta:user-defined>
    <meta:user-defined meta:name="OVERHEIDop.KamerstukTypen/DC.type">Voorstel van wet</meta:user-defined>
    <meta:user-defined meta:name="OVERHEIDop.dossiernummer">34800</meta:user-defined>
    <meta:user-defined meta:name="OVERHEIDop.documenttitel">Voorstel van wet</meta:user-defined>
    <meta:user-defined meta:name="OVERHEIDop.Parlementair/DC.type">Kamerstuk</meta:user-defined>
    <meta:user-defined meta:name="OVERHEIDop.indiener">E.M.J. Ploumen</meta:user-defined>
    <meta:user-defined meta:name="OVERHEIDop.vergaderjaar">2017-2018</meta:user-defined>
    <meta:user-defined meta:name="OVERHEIDop.dossiertitel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rganisatie en beleid</meta:user-defined>
    <meta:user-defined meta:name="OVERHEIDop.versieInformatie"/>
  </office:meta>
</office:document-meta>
</file>