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4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4<text:tab/>Implementatie van de wijzigingen van de Code en aanhangsels bij het Maritiem Arbeidsverdrag 2006, die door de Internationale Arbeidsconferentie zijn goedgekeurd op 11 juni 2014 (Trb. 2016, 85)</text:h>
      <text:h text:style-name="ifm_p_font.bold_size.9.06pt_mt.18.8mm_indent.-58.5mm_ifm" text:outline-level="1">
         A
      <text:tab/>EINDVERSLAG VAN DE VASTE COMMISSIE VOOR SOCIALE ZAKEN EN WERKGELEGENHEID<text:note text:id="ID-82652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De Grave (VVD)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</text:span>, Rombouts (CDA), Schalk (SGP), Schnabel (D66), Teunissen (PvdD), Van de Ven (VVD), vac. (PvdA), A.J.M. van Kesteren (PVV).</text:p></text:note-body></text:note>
      </text:h>
      <text:p text:style-name="ifm_p_ifm">Vastgesteld 12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9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9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de wijzigingen van de Code en aanhangsels bij het Maritiem Arbeidsverdrag 2006, die door de Internationale Arbeidsconferentie zijn goedgekeurd op 11 juni 2014 (Trb. 2016, 85); Eindverslag</dc:title>
    <meta:user-defined meta:name="OVERHEIDop.ParlID/DC.identifier">kst-34794-A</meta:user-defined>
    <meta:user-defined meta:name="OVERHEIDop.ondernummer">A</meta:user-defined>
    <meta:user-defined meta:name="DCTERMS.W3CDTF/DCTERMS.available">2017-12-12</meta:user-defined>
    <meta:user-defined meta:name="OVERHEIDop.KamerstukTypen/DC.type">Verslag</meta:user-defined>
    <meta:user-defined meta:name="OVERHEIDop.dossiernummer">3479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wijzigingen van de Code en aanhangsels bij het Maritiem Arbeidsverdrag 2006, die door de Internationale Arbeidsconferentie zijn goedgekeurd op 11 juni 2014 (Trb. 2016, 8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Verkeer | Water</meta:user-defined>
    <meta:user-defined meta:name="DCTERMS.W3CDTF/DCTERMS.issued">2017-12-12</meta:user-defined>
    <meta:user-defined meta:name="OVERHEIDop.dossiertitel">Implementatie van de wijzigingen van de Code en aanhangsels bij het Maritiem Arbeidsverdrag 2006, die door de Internationale Arbeidsconferentie zijn goedgekeurd op 11 juni 2014 (Trb. 2016, 85)</meta:user-defined>
    <meta:user-defined meta:name="OVERHEIDop.versieInformatie"/>
  </office:meta>
</office:document-meta>
</file>