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3<text:tab/>Voorstel van de commissie voor de Werkwijze tot wijziging van het Reglement van Orde in verband met de opname van een taakomschrijving voor commissievoorzitters</text:h>
      <text:h text:style-name="ifm_p_font.bold_size.9.06pt_mt.18.8mm_indent.-58.5mm_ifm" text:outline-level="1">Nr. 2<text:tab/>VOORSTEL</text:h>
      <text:p text:style-name="ifm_p_mt.3.76mm_indent.0.13in_ifm">Het Reglement van Orde van de Tweede Kamer wordt als volgt gewijzigd:</text:p>
      <text:h text:style-name="ifm_p_font.roman_mt.3.76mm_page.keep-with-next_ifm" text:outline-level="1">I</text:h>
      <text:p text:style-name="ifm_p_mt.3.76mm_indent.0.13in_ifm">In artikel 26, eerste lid, vervalt: , die met de leiding van de verdere werkzaamheden is belast,.</text:p>
      <text:h text:style-name="ifm_p_font.roman_mt.3.76mm_page.keep-with-next_ifm" text:outline-level="1">II</text:h>
      <text:p text:style-name="ifm_p_mt.3.76mm_indent.0.13in_ifm">Na artikel 26 wordt een artikel ingevoegd, luidende:</text:p>
      <text:h text:style-name="ifm_p_font.bold_mt.3.76mm_page.keep-with-next_ifm" text:outline-level="1">Artikel 26a. Taak van de commissievoorzitter</text:h>
      <text:p text:style-name="ifm_p_mt.3.76mm_indent.0.13in_ifm">De taak van de voorzitter van een commissie bestaat voornamelijk uit:</text:p>
      <text:p text:style-name="ifm_p_indent.0.13in_ifm">a.  het leiden van de werkzaamheden en de vergaderingen van een commissie;</text:p>
      <text:p text:style-name="ifm_p_indent.0.13in_ifm">b.  het doen naleven van het Reglement van Orde;</text:p>
      <text:p text:style-name="ifm_p_indent.0.13in_ifm">c.  het toezien op de uitvoering van door de commissie genomen besluiten;</text:p>
      <text:p text:style-name="ifm_p_indent.0.13in_ifm">d.  het vertegenwoordigen van de commissie in binnen- en buitenland;</text:p>
      <text:p text:style-name="ifm_p_indent.0.13in_ifm">e.  de verantwoording dragen voor het opstellen van een jaarplan en evalueren van de uitvoering daarvan.</text:p>
      <text:h text:style-name="ifm_p_font.bold_mt.5.08mm_page.keep-with-next_ifm" text:outline-level="2">Toelichting</text:h>
      <text:p text:style-name="ifm_p_mt.4.23mm_indent.0.13in_ifm">Het presidium heeft in zijn vergadering van 14 juni 2017 de commissie voor de Werkwijze verzocht een wijziging van het Reglement van Orde voor te bereiden, welke toeziet op het vastleggen van de taken van commissievoorzitters. Dit voorstel van de commissie voor de Werkwijze vormt hiervan de uitwerking.</text:p>
      <text:p text:style-name="ifm_p_indent.0.13in_ifm">In het voorstel wordt in onderdeel II een nieuw artikel 26a geïntroduceerd met een beschrijving van de voornaamste taken van de commissievoorzitter. Onderdeel I bevat een daarmee gepaard gaande technische aanpassing.</text:p>
      <text:p text:style-name="ifm_p_indent.0.13in_ifm">Het nieuwe artikel 26a sluit aan bij artikel 6 (taak van de Kamervoorzitter), en bevat een niet-limitatieve opsomming van de taken van een commissievoorzitter. De taken, genoemd onder a tot en met d, zijn daarbij in verre mate gelijk aan die in artikel 6 (maar uiteraard gericht op commissies), de taak onder e vormt een aanvulling voor commissievoorzitters.</text:p>
      <text:p text:style-name="ifm_p_indent.0.13in_ifm">De taak van de commissievoorzitter bestaat onder andere uit het leiden van de werkzaamheden van een commissie, waaronder het voorzitten van de commissievergaderingen valt (onderdeel a). De commissievoorzitter ziet voorts toe op het naleven van het Reglement van Orde (onderdeel b), en dat door de commissie genomen besluiten worden uitgevoerd (onderdeel c). Tevens vertegenwoordigt de commissievoorzitter de commissie in het binnen- en buitenland (onderdeel d). Ten slotte zijn de commissievoorzitters verantwoordelijk voor het (laten) opstellen van een jaarplan en het (laten) evalueren van de uitvoering daarvan (onderdeel e).</text:p>
      <text:p text:style-name="ifm_p_mt.5.08mm_ifm">De voorzitter van de commissie voor de Werkwijze,<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3, nr. 2<text:tab/><text:page-number text:select-page="current"/></text:p>
      </style:footer>
    </style:master-page>
    <style:master-page xmlns:sdu-fn="http://schema.sdu.nl/2011/07/functions" style:name="Landscape" style:page-layout-name="landscape-margin-text">
      <style:footer>
        <text:p text:style-name="footer">Tweede Kamer, vergaderjaar 2017-2018, 34 7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de commissie voor de Werkwijze tot wijziging van het Reglement van Orde in verband met de opname van een taakomschrijving voor commissievoorzitters; Voorstel tot wijziging Reglement van Orde; Voorstel van de commissie voor de Werkwijze tot wijziging van het Reglement van Orde in verband met de opname van een taakomschrijving voor commissievoorzitters</dc:title>
    <meta:user-defined meta:name="OVERHEIDop.ParlID/DC.identifier">kst-34793-2</meta:user-defined>
    <meta:user-defined meta:name="OVERHEIDop.ondernummer">2</meta:user-defined>
    <meta:user-defined meta:name="DCTERMS.W3CDTF/DCTERMS.available">2017-09-27</meta:user-defined>
    <meta:user-defined meta:name="OVERHEIDop.KamerstukTypen/DC.type">Nota van wijziging</meta:user-defined>
    <meta:user-defined meta:name="OVERHEIDop.dossiernummer">34793</meta:user-defined>
    <meta:user-defined meta:name="OVERHEIDop.documenttitel">Voorstel van de commissie voor de Werkwijze tot wijziging van het Reglement van Orde in verband met de opname van een taakomschrijving voor commissievoorzitters</meta:user-defined>
    <meta:user-defined meta:name="OVERHEIDop.Parlementair/DC.type">Kamerstuk</meta:user-defined>
    <meta:user-defined meta:name="OVERHEIDop.indiener">K. Arib</meta:user-defined>
    <meta:user-defined meta:name="OVERHEIDop.vergaderjaar">2017-2018</meta:user-defined>
    <meta:user-defined meta:name="OVERHEIDop.dossiertitel">Voorstel van de commissie voor de Werkwijze tot wijziging van het Reglement van Orde in verband met de opname van een taakomschrijving voor commissievoorzi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de commissie voor de Werkwijze tot wijziging van het Reglement van Orde in verband met de opname van een taakomschrijving voor commissievoorzitters; Voorstel tot wijziging Reglement van Orde; Voorstel van de commissie voor de Werkwijze tot wijziging van het Reglement van Orde in verband met de opname van een taakomschrijving voor commissievoorzitters</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