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9<text:tab/>AMENDEMENT VAN HET LID MARIJNISSEN C.S. TER VERVANGING VAN DAT GEDRUKT ONDER NR. 6<text:note text:id="ID-818970-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5 september 2017</text:p>
      <text:p text:style-name="ifm_p_mt.3.76mm_indent.0.13in_ifm">De ondergetekenden stellen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Artikel I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text:s/>Het bedrag in artikel 19, eerste lid, van de Zorgverzekeringswet wordt in het kalenderjaar 2018 vervangen door: € 285.</text:p>
      <text:p text:style-name="ifm_p_mt.3.76mm_indent.0.13in_ifm">3.<text:s/>Er worden twee leden toegevoegd, luidende:</text:p>
      <text:p text:style-name="ifm_p_mt.3.76mm_indent.0.13in_ifm">3.  Onze Minister verleent over het kalenderjaar 2018 aan het Zorgverzekeringsfonds, bedoeld in artikel 39 van de Zorgverzekeringswet, een bijdrage in de financiering van de zorgverzekering, bedoeld in artikel 1, onderdeel d, van de Zorgverzekeringswet in verband met het verlagen van het eigen risico. De bijdrage is gelijk aan het bedrag dat daarvoor in de wet tot vaststelling van de begroting van zijn ministerie voor dat jaar is toegestaan.</text:p>
      <text:p text:style-name="ifm_p_indent.0.13in_ifm">4.  Het Zorginstituut Nederland, bedoeld in artikel 58, eerste lid, van de Zorgverzekeringswet kent een zorgverzekeraar als bedoeld in artikel 1, onderdeel b, van de Zorgverzekeringswet die in het kalenderjaar 2018 een zorgverzekering als bedoeld in artikel 1, onderdeel d, van de Zorgverzekeringswet aanbood, een vergoeding toe in verband met het geleden nadeel in verband met het verlagen van het eigen risico in dat jaar. Bij ministeriële regeling kunnen hierover nadere regels worden gesteld.</text:p>
      <text:h text:style-name="ifm_p_font.bold_mt.5.08mm_page.keep-with-next_ifm" text:outline-level="2">Toelichting</text:h>
      <text:p text:style-name="ifm_p_mt.4.23mm_indent.0.13in_ifm">Dit amendement regelt een verlaging van het eigen risico met 100 euro. Via een extra Rijksbijdrage aan het Zorgverzekeringsfonds van 1 miljard, hoeft deze verlaging niet verdisconteerd te worden in de premie.</text:p>
      <text:p text:style-name="ifm_p_indent.0.13in_ifm">Dekking voor 2018 wordt gevonden in het begrotingsoverschot van 2018.</text:p>
      <text:p text:style-name="ifm_p_mt.5.08mm_ifm"><text:line-break/>Marijnissen<text:line-break/><text:line-break/>Nijboer<text:line-break/><text:line-break/>Ellemeet<text:line-break/><text:line-break/>Arissen<text:line-break/><text:line-break/>Kuzu<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9<text:tab/><text:page-number text:select-page="current"/></text:p>
      </style:footer>
    </style:master-page>
    <style:master-page xmlns:sdu-fn="http://schema.sdu.nl/2011/07/functions" style:name="Landscape" style:page-layout-name="landscape-margin-text">
      <style:footer>
        <text:p text:style-name="footer">Tweede Kamer, vergaderjaar 2017-2018, 34 7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Amendement van het lid Marijnissen c.s. ter vervanging van nr. 6 over het verlagen van het eigen risico met € 100 voor het jaar 2018</dc:title>
    <meta:user-defined meta:name="OVERHEIDop.ParlID/DC.identifier">kst-34792-9</meta:user-defined>
    <meta:user-defined meta:name="OVERHEIDop.ondernummer">9</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Amendement van het lid Marijnissen c.s. ter vervanging van nr. 6 over het verlagen van het eigen risico met € 100 voor het jaar 2018</meta:user-defined>
    <meta:user-defined meta:name="OVERHEIDop.Parlementair/DC.type">Kamerstuk</meta:user-defined>
    <meta:user-defined meta:name="OVERHEIDop.indiener">H. Nijboer</meta:user-defined>
    <meta:user-defined meta:name="OVERHEIDop.indiener">C.E. Ellemeet</meta:user-defined>
    <meta:user-defined meta:name="OVERHEIDop.indiener">F.M. Arissen</meta:user-defined>
    <meta:user-defined meta:name="OVERHEIDop.indiener">T. Kuzu</meta:user-defined>
    <meta:user-defined meta:name="OVERHEIDop.indiener">M. Agema</meta:user-defined>
    <meta:user-defined meta:name="OVERHEIDop.indiener">L.M.C. Marijnissen</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Amendement van het lid Marijnissen c.s. ter vervanging van nr. 6 over het verlagen van het eigen risico met € 100 voor het jaar 2018</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