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2-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19
      <text:tab/>MOTIE VAN HET LID BAUDET</text:h>
      <text:p text:style-name="ifm_p_ifm">Voorgesteld 26 september 2017</text:p>
      <text:p text:style-name="ifm_p_mt.3.76mm_ifm">De Kamer,</text:p>
      <text:p text:style-name="ifm_p_mt.3.76mm_ifm">gehoord de beraadslaging,</text:p>
      <text:p text:style-name="ifm_p_mt.3.76mm_ifm">constaterende dat de zorgkosten de afgelopen jaren flink zijn gestegen en vooral als gevolg van de toegenomen bureaucratie in de zorg omhoog zijn gegaan;</text:p>
      <text:p text:style-name="ifm_p_mt.3.76mm_ifm">overwegende dat een verlaging van het eigen risico een breed gedragen wens is in deze Kamer, en dat deze kan worden bekostigd door het aanpakken van de bureaucratie in de zorg;</text:p>
      <text:p text:style-name="ifm_p_mt.3.76mm_ifm">overwegende dat het voorliggende wetsvoorstel onderdeel is van een spoedprocedure en dat geen grondige herziening van de wet kon worden bewerkstelligd;</text:p>
      <text:p text:style-name="ifm_p_mt.3.76mm_ifm">roept de regering op, vóór 1 januari 2018 met een integraal voorstel te komen om de bureaucratie in de zorg terug te dringen met een concreet stelsel van doelstellingen en sancties voor zorgverzekeraars en bestuurders van zorgverzekeraars indien zij er niet in slagen om deze doelstellingen te halen, zodat het eigen risico terug kan worden gebracht tot een maximum van € 200 per jaar, terwijl de premies niet verder zullen stijg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19<text:tab/><text:page-number text:select-page="current"/></text:p>
      </style:footer>
    </style:master-page>
    <style:master-page xmlns:sdu-fn="http://schema.sdu.nl/2011/07/functions" style:name="Landscape" style:page-layout-name="landscape-margin-text">
      <style:footer>
        <text:p text:style-name="footer">Tweede Kamer, vergaderjaar 2017-2018, 34 79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Motie; Motie van het lid Baudet over een integraal voorstel om de bureaucratie in de zorg terug te dringen</dc:title>
    <meta:user-defined meta:name="OVERHEIDop.ParlID/DC.identifier">kst-34792-19</meta:user-defined>
    <meta:user-defined meta:name="OVERHEIDop.ondernummer">19</meta:user-defined>
    <meta:user-defined meta:name="DCTERMS.W3CDTF/DCTERMS.available">2017-09-27</meta:user-defined>
    <meta:user-defined meta:name="OVERHEIDop.KamerstukTypen/DC.type">Motie</meta:user-defined>
    <meta:user-defined meta:name="OVERHEIDop.dossiernummer">34792</meta:user-defined>
    <meta:user-defined meta:name="OVERHEIDop.documenttitel">Motie van het lid Baudet over een integraal voorstel om de bureaucratie in de zorg terug te dringen</meta:user-defined>
    <meta:user-defined meta:name="OVERHEIDop.Parlementair/DC.type">Kamerstuk</meta:user-defined>
    <meta:user-defined meta:name="OVERHEIDop.indiener">T.H.P. Baudet</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Motie; Motie van het lid Baudet over een integraal voorstel om de bureaucratie in de zorg terug te dringen</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