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92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92<text:tab/>Het ongewijzigd laten van het verplicht eigen risico voor de zorgverzekering voor het jaar 2018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het ongewijzigd laten van het verplicht eigen risico voor de zorgverzekering voor het jaar 2018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Apeldoorn, 25 sept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t ongewijzigd laten van het verplicht eigen risico voor de zorgverzekering voor het jaar 2018; Koninklijke boodschap; Koninklijke boodschap</dc:title>
    <meta:user-defined meta:name="OVERHEIDop.ParlID/DC.identifier">kst-34792-1</meta:user-defined>
    <meta:user-defined meta:name="OVERHEIDop.ondernummer">1</meta:user-defined>
    <meta:user-defined meta:name="DCTERMS.W3CDTF/DCTERMS.available">2017-09-25</meta:user-defined>
    <meta:user-defined meta:name="OVERHEIDop.KamerstukTypen/DC.type">Koninklijke boodschap</meta:user-defined>
    <meta:user-defined meta:name="OVERHEIDop.dossiernummer">34792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7-2018</meta:user-defined>
    <meta:user-defined meta:name="OVERHEIDop.dossiertitel">Het ongewijzigd laten van het verplicht eigen risico voor de zorgverzekering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ongewijzigd laten van het verplicht eigen risico voor de zorgverzekering voor het jaar 2018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