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9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789<text:tab/>Wijziging van Wet op het financieel toezicht en de Wet op de economische delicten in verband met de uitvoering van Verordening (EU) nr. 2016/1011 van het Europees Parlement en de Raad van 8 juni 2016 betreffende indices die worden gebruikt als benchmarks voor financiële instrumenten en financiële overeenkomsten of om de prestatie van beleggingsfondsen te meten en tot wijziging van Richtlijnen 2008/48/EG en 2014/17/EU en Verordening (EU) nr. 596/2014 (PbEU 2016, L 171) (Wet uitvoering verordening financiële benchmarks)</text:h>
      <text:h text:style-name="ifm_p_font.bold_size.9.06pt_mt.18.8mm_indent.-58.5mm_ifm" text:outline-level="1">
         A
      <text:tab/>GEWIJZIGD VOORSTEL VAN WET</text:h>
      <text:p text:style-name="ifm_p_ifm">14 november 2019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noodzakelijk is om regels te stellen ter uitvoering van verordening (EU) nr. 2016/1011 van het Europees Parlement en de Raad van 8 juni 2016 betreffende indices die worden gebruikt als benchmarks voor financiële instrumenten en financiële overeenkomsten of om de prestatie van beleggingsfondsen te meten en tot wijziging van Richtlijnen 2008/48/EG en 2014/17/EU en Verordening (EU) nr. 596/2014 (PbEU 2016, L 171)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De Wet op het financieel toezicht wordt gewijzigd als volgt:</text:p>
      <text:p text:style-name="ifm_p_mt.3.76mm_indent.no_ifm">A</text:p>
      <text:p text:style-name="ifm_p_mt.3.76mm_indent.0.13in_ifm">In artikel 1:1 wordt in de alfabetische rangschikking een definitie ingevoegd, luidende:</text:p>
      <text:p text:style-name="ifm_p_indent.0.13in_ifm"> <text:span text:style-name="ifm_span_font.italic_ifm">verordening financiële benchmarks:</text:span> verordening (EU) nr. 2016/1011 van het Europees Parlement en de Raad van 8 juni 2016 betreffende indices die worden gebruikt als benchmarks voor financiële instrumenten en financiële overeenkomsten of om de prestatie van beleggingsfondsen te meten en tot wijziging van Richtlijnen 2008/48/EG en 2014/17/EU en Verordening (EU) nr. 596/2014 (PbEU 2016, L 171);.</text:p>
      <text:p text:style-name="ifm_p_mt.3.76mm_indent.no_ifm">B</text:p>
      <text:p text:style-name="ifm_p_mt.3.76mm_indent.0.13in_ifm">In artikel 1:87, eerste lid, wordt voor «financiële onderneming» ingevoegd: beheerder als bedoeld in artikel 3, eerste lid, onderdeel 6, van de verordening financiële benchmarks,.</text:p>
      <text:h text:style-name="ifm_p_font.bold_mt.5.08mm_page.keep-with-next_ifm" text:outline-level="2">ARTIKEL<text:s/>II<text:s/></text:h>
      <text:p text:style-name="ifm_p_mt.4.23mm_indent.0.13in_ifm">In artikel 1, onder 2°, van de Wet op de economische delicten wordt in de alfabetische rangschikking ingevoegd:</text:p>
      <text:p text:style-name="ifm_p_indent.0.13in_ifm">de Verordening (EU) nr. 2016/1011 van het Europees Parlement en de Raad van 8 juni 2016 betreffende indices die worden gebruikt als benchmarks voor financiële instrumenten en financiële overeenkomsten of om de prestatie van beleggingsfondsen te meten en tot wijziging van Richtlijnen 2008/48/EG en 2014/17/EU en Verordening (EU) nr. 596/2014 (PbEU 2016, L 171), de artikelen 29, eerste lid en 34, eerste lid;.</text:p>
      <text:h text:style-name="ifm_p_font.bold_mt.5.08mm_page.keep-with-next_ifm" text:outline-level="2">ARTIKEL<text:s/>III<text:s/></text:h>
      <text:p text:style-name="ifm_p_mt.4.23mm_indent.0.13in_ifm"><text:span text:style-name="ifm_span_font.italic_mt.4.23mm_ifm">[Vervallen]</text:span></text:p>
      <text:h text:style-name="ifm_p_font.bold_mt.5.08mm_page.keep-with-next_ifm" text:outline-level="2">ARTIKEL<text:s/>IV<text:s/></text:h>
      <text:p text:style-name="ifm_p_mt.4.23mm_indent.0.13in_ifm">Deze wet treedt in werking op een bij koninklijk besluit te bepalen tijdstip, dat voor de verschillende artikelen of onderdelen daarvan verschillend kan worden vastgesteld. </text:p>
      <text:h text:style-name="ifm_p_font.bold_mt.5.08mm_page.keep-with-next_ifm" text:outline-level="2">ARTIKEL<text:s/>V<text:s/></text:h>
      <text:p text:style-name="ifm_p_mt.4.23mm_indent.0.13in_ifm">Deze wet wordt aangehaald als: Wet uitvoering verordening financiële benchmarks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Financiën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4 789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4 789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Wet op het financieel toezicht en de Wet op de economische delicten in verband met de uitvoering van Verordening (EU) nr. 2016/1011 van het Europees Parlement en de Raad van 8 juni 2016 betreffende indices die worden gebruikt als benchmarks voor financiële instrumenten en financiële overeenkomsten of om de prestatie van beleggingsfondsen te meten en tot wijziging van Richtlijnen 2008/48/EG en 2014/17/EU en Verordening (EU) nr. 596/2014 (PbEU 2016, L 171) (Wet uitvoering verordening financiële benchmarks); Gewijzigd voorstel van wet</dc:title>
    <meta:user-defined meta:name="OVERHEIDop.ParlID/DC.identifier">kst-34789-A</meta:user-defined>
    <meta:user-defined meta:name="OVERHEIDop.ondernummer">A</meta:user-defined>
    <meta:user-defined meta:name="DCTERMS.W3CDTF/DCTERMS.available">2019-11-21</meta:user-defined>
    <meta:user-defined meta:name="OVERHEIDop.KamerstukTypen/DC.type">Voorstel van wet</meta:user-defined>
    <meta:user-defined meta:name="OVERHEIDop.dossiernummer">34789</meta:user-defined>
    <meta:user-defined meta:name="OVERHEIDop.documenttitel">Gewijzigd voorstel van wet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Wet op het financieel toezicht en de Wet op de economische delicten in verband met de uitvoering van Verordening (EU) nr. 2016/1011 van het Europees Parlement en de Raad van 8 juni 2016 betreffende indices die worden gebruikt als benchmarks voor financiële instrumenten en financiële overeenkomsten of om de prestatie van beleggingsfondsen te meten en tot wijziging van Richtlijnen 2008/48/EG en 2014/17/EU en Verordening (EU) nr. 596/2014 (PbEU 2016, L 171) (Wet uitvoering verordening financiële benchmarks); Gewijzigd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Financiën | Organisatie en beleid</meta:user-defined>
    <meta:user-defined meta:name="DCTERMS.W3CDTF/DCTERMS.issued">2019-11-14</meta:user-defined>
    <meta:user-defined meta:name="OVERHEIDop.dossiertitel">Wijziging van Wet op het financieel toezicht en de Wet op de economische delicten in verband met de uitvoering van Verordening (EU) nr. 2016/1011 van het Europees Parlement en de Raad van 8 juni 2016 betreffende indices die worden gebruikt als benchmarks voor financiële instrumenten en financiële overeenkomsten of om de prestatie van beleggingsfondsen te meten en tot wijziging van Richtlijnen 2008/48/EG en 2014/17/EU en Verordening (EU) nr. 596/2014 (PbEU 2016, L 171) (Wet uitvoering verordening financiële benchmarks)</meta:user-defined>
    <meta:user-defined meta:name="OVERHEIDop.versieInformatie"/>
  </office:meta>
</office:document-meta>
</file>