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
         A
      <text:tab/>GEWIJZIGD VOORSTEL VAN WET</text:h>
      <text:p text:style-name="ifm_p_ifm">23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inzake omzetbelasting aan te passen in verband met de afschaffing van de btw-landbouw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rtikel 1a, tweede lid, onderdeel a, vervalt, onder verlettering van de onderdelen b en c tot onderdelen a en b.</text:p>
      <text:p text:style-name="ifm_p_mt.3.76mm_indent.no_ifm">B</text:p>
      <text:p text:style-name="ifm_p_mt.3.76mm_indent.0.13in_ifm">Hoofdstuk V, afdeling 3, vervalt.</text:p>
      <text:p text:style-name="ifm_p_mt.3.76mm_indent.no_ifm">C</text:p>
      <text:p text:style-name="ifm_p_mt.3.76mm_indent.0.13in_ifm">Artikel 33f, eerste lid, onderdeel d, vervalt, onder vervanging van de puntkomma aan het slot van onderdeel c door een punt.</text:p>
      <text:p text:style-name="ifm_p_mt.3.76mm_indent.no_ifm">D</text:p>
      <text:p text:style-name="ifm_p_mt.3.76mm_indent.0.13in_ifm">Tabel I, onderdeel a, posten 5 en 32, en onderdeel b, posten 13 en 18, vervalt.</text:p>
      <text:h text:style-name="ifm_p_font.bold_mt.5.08mm_page.keep-with-next_ifm" text:outline-level="2">ARTIKEL<text:s/>II<text:s/></text:h>
      <text:p text:style-name="ifm_p_mt.4.23mm_indent.0.13in_ifm">In de Wet op de accijns vervalt in artikel 71e, eerste lid: als bedoeld in post a 32 van de bij de Wet op de omzetbelasting 1968 behorende Tabel 1,.</text:p>
      <text:h text:style-name="ifm_p_font.bold_mt.5.08mm_page.keep-with-next_ifm" text:outline-level="2">ARTIKEL<text:s/>III<text:s/></text:h>
      <text:p text:style-name="ifm_p_mt.4.23mm_indent.0.13in_ifm">In de Wet belastingen op milieugrondslag vervalt in artikel 60, eerste lid: als bedoeld in post a 32 van de bij de Wet op de omzetbelasting 1968 behorende Tabel I.</text:p>
      <text:h text:style-name="ifm_p_font.bold_mt.5.08mm_page.keep-with-next_ifm" text:outline-level="2">ARTIKEL<text:s/>IV<text:s/></text:h>
      <text:p text:style-name="ifm_p_mt.4.23mm_indent.0.13in_ifm">In de Wet opslag duurzame energie wordt in artikel 2, eerste lid, onderdeel c, «post a 32 van de bij de Wet op de omzetbelasting 1968 behorende Tabel I,» vervangen door: artikel 60 van de Wet belastingen op milieugrondslag.</text:p>
      <text:h text:style-name="ifm_p_font.bold_mt.5.08mm_page.keep-with-next_ifm" text:outline-level="2">ARTIKEL<text:s/>V<text:s/></text:h>
      <text:p text:style-name="ifm_p_mt.4.23mm_indent.0.13in_ifm">1.  Voor de toepassing van dit artikel, met uitzondering van het derde lid, wordt onder goederen en diensten verstaan:</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2.  De ondernemer die in het belastingtijdvak dat eindigde op 31 december 2017 geen omzetbelasting was verschuldigd op grond van artikel 27 van de Wet op de omzetbelasting 1968 zoals dat artikel luidde op 31 december 2017, past met betrekking tot goederen en diensten die op 1 januari 2018 bij hem in gebruik zijn, artikel 15, zesde lid, van die wet en de bij dat artikel vastgestelde ministeriële regeling toe. Voor de op 1 januari 2018 nog resterende boekjaren waarover herziening moet plaatsvinden vindt, voor zover deze goederen en diensten voor belaste handelingen zullen worden gebruikt gedurende de periode waarover nog herziening plaatsvindt, de aftrek van belasting in één keer plaats in de aangifte over een belastingtijdvak dat aanvangt in 2018.</text:p>
      <text:p text:style-name="ifm_p_indent.0.13in_ifm">3.  Voor goederen en diensten die bij de ondernemer, bedoeld in het tweede lid, op 1 januari 2018 nog niet in gebruik zijn genomen en waarvan de bestemming wijzigt door het vervallen van artikel 27 van de Wet op de omzetbelasting 1968 ingevolge artikel I, onderdeel B, vindt over een belastingtijdvak dat aanvangt in 2018, maar uiterlijk over het belastingtijdvak waarin het goed of de dienst in gebruik is genomen, aftrek van belasting plaats overeenkomstig de gewijzigde bestemming ervan als ware het belasting die ter zake van de aanschaf in dat tijdvak in rekening is gebracht. Artikel 15, vierde lid, eerste volzin, van die wet is van overeenkomstige toepassing.</text:p>
      <text:p text:style-name="ifm_p_indent.0.13in_ifm">4.  Op de aftrek, bedoeld in het tweede lid, zijn artikel 15, zesde en zevende lid, van de Wet op de omzetbelasting 1968 en de bij dat artikel vastgestelde ministeriële regeling van overeenkomstige toepassing met dien verstande dat de te herziene aftrek wordt geacht te hebben plaatsgevonden in het belastingtijdvak, bedoeld in artikel 14, eerste lid, van die wet, waarin de ondernemer het goed of de dienst is gaan gebruiken.</text:p>
      <text:h text:style-name="ifm_p_font.bold_mt.5.08mm_page.keep-with-next_ifm" text:outline-level="2">ARTIKEL<text:s/>VI<text:s/></text:h>
      <text:p text:style-name="ifm_p_mt.4.23mm_indent.0.13in_ifm">1.  Onder toepassing van artikel 12 van de Wet raadgevend referendum treedt deze wet in werking met ingang van 1 januari 2018.</text:p>
      <text:p text:style-name="ifm_p_indent.0.13in_ifm">2.  In afwijking van het eerste lid treedt artikel I, onderdeel C, in werking met ingang van 1 oktober 2018.</text:p>
      <text:h text:style-name="ifm_p_font.bold_mt.5.08mm_page.keep-with-next_ifm" text:outline-level="2">ARTIKEL<text:s/>VII<text:s/></text:h>
      <text:p text:style-name="ifm_p_mt.4.23mm_indent.0.13in_ifm">Deze wet wordt aangehaald als: Wet afschaffing van de btw-landbouw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7, A<text:tab/><text:page-number text:select-page="current"/></text:p>
      </style:footer>
    </style:master-page>
    <style:master-page xmlns:sdu-fn="http://schema.sdu.nl/2011/07/functions" style:name="Landscape" style:page-layout-name="landscape-margin-text">
      <style:footer>
        <text:p text:style-name="footer">Eerste Kamer, vergaderjaar 2017-2018, 34 7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Gewijzigd voorstel van wet</dc:title>
    <meta:user-defined meta:name="OVERHEIDop.ParlID/DC.identifier">kst-34787-A</meta:user-defined>
    <meta:user-defined meta:name="OVERHEIDop.ondernummer">A</meta:user-defined>
    <meta:user-defined meta:name="DCTERMS.W3CDTF/DCTERMS.available">2017-11-24</meta:user-defined>
    <meta:user-defined meta:name="OVERHEIDop.KamerstukTypen/DC.type">Voorstel van wet</meta:user-defined>
    <meta:user-defined meta:name="OVERHEIDop.dossiernummer">3478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en enkele andere wetten (Wet afschaffing van de btw-landbouwreg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1-23</meta:user-defined>
    <meta:user-defined meta:name="OVERHEIDop.dossiertitel">Wijziging van de Wet op de omzetbelasting 1968 en enkele andere wetten (Wet afschaffing van de btw-landbouwregeling)</meta:user-defined>
    <meta:user-defined meta:name="OVERHEIDop.versieInformatie"/>
  </office:meta>
</office:document-meta>
</file>