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6-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
         B
      <text:tab/>BRIEF VAN DE STAATSSECRETARIS VAN FINANCIEN</text:h>
      <text:p text:style-name="ifm_p_mt.3.76mm_ifm">Aan de Voorzitter van de Eerste Kamer der Staten-Generaal</text:p>
      <text:p text:style-name="ifm_p_mt.3.76mm_ifm">Den Haag, 5 april 2018</text:p>
      <text:p text:style-name="ifm_p_mt.3.76mm_ifm">Tijdens de behandeling van het pakket Belastingplan 2018 in de Eerste Kamer<text:note text:id="ID-837940-d36e58" text:note-class="footnote"><text:note-citation text:label="1 ">1</text:note-citation><text:note-body><text:p text:style-name="ifm_p_font.normal_size.6.93pt_mt..5mm_indent.-0.1161in_mleft.0.1161in_ifm">Kamerstukken I 2017/2018, 34 785, D, blz. 18.</text:p></text:note-body></text:note> heb ik toegezegd om voor enkele situaties in een beleidsbesluit te bevestigen dat het aangaan van een huwelijk of het aangaan of wijzigen van huwelijkse voorwaarden niet leidt tot heffing van schenkbelasting. Ik heb toegezegd dat dit besluit in het eerste kwartaal van 2018 kan worden gepubliceerd en dat ik u een afschrift zou sturen. Hierbij stuur ik u een afschrift<text:note text:id="ID-837940-d36e67" text:note-class="footnote"><text:note-citation text:label="2 ">2</text:note-citation><text:note-body><text:p text:style-name="ifm_p_font.normal_size.6.93pt_mt..5mm_indent.-0.1161in_mleft.0.1161in_ifm">Ter inzage gelegd op de afdeling Inhoudeliijke ondersteuning onder griffie nr. 162784.</text:p></text:note-body></text:note> van het op 29 maart 2018 gepubliceerde besluit (wijziging van het besluit van 5 juli 2010).</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86, B<text:tab/><text:page-number text:select-page="current"/></text:p>
      </style:footer>
    </style:master-page>
    <style:master-page xmlns:sdu-fn="http://schema.sdu.nl/2011/07/functions" style:name="Landscape" style:page-layout-name="landscape-margin-text">
      <style:footer>
        <text:p text:style-name="footer">Eerste Kamer, vergaderjaar 2017-2018, 34 78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Brief van de staatssecretaris van Financiën over het beleidsbesluit met betrekking tot huwelijk en schenkbelasting</dc:title>
    <meta:user-defined meta:name="OVERHEIDop.ParlID/DC.identifier">kst-34786-B</meta:user-defined>
    <meta:user-defined meta:name="OVERHEIDop.ondernummer">B</meta:user-defined>
    <meta:user-defined meta:name="DCTERMS.W3CDTF/DCTERMS.available">2018-04-05</meta:user-defined>
    <meta:user-defined meta:name="OVERHEIDop.KamerstukTypen/DC.type">Brief</meta:user-defined>
    <meta:user-defined meta:name="OVERHEIDop.dossiernummer">34786</meta:user-defined>
    <meta:user-defined meta:name="OVERHEIDop.adviesRvS"/>
    <meta:user-defined meta:name="OVERHEIDop.documenttitel">Brief van de staatssecretaris van Financiën over het beleidsbesluit met betrekking tot huwelijk en schenkbelast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Overige fiscale maatregelen 2018); Brief van de staatssecretaris van Financiën over het beleidsbesluit met betrekking tot huwelijk en schenkbelas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04-05</meta:user-defined>
    <meta:user-defined meta:name="OVERHEIDop.dossiertitel">Wijziging van enkele Belastingwetten en enige andere wetten (Overige fiscale maatregelen 2018)</meta:user-defined>
    <meta:user-defined meta:name="OVERHEIDop.versieInformatie"/>
  </office:meta>
</office:document-meta>
</file>