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86-1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86<text:tab/>Wijziging van enkele belastingwetten en enige andere wetten (Overige fiscale maatregelen 2018)</text:h>
      <text:h text:style-name="ifm_p_font.bold_size.9.06pt_mt.18.8mm_indent.-58.5mm_ifm" text:outline-level="1">Nr. 18
      <text:tab/>AMENDEMENT VAN HET LID OMTZIGT</text:h>
      <text:p text:style-name="ifm_p_ifm">Ontvangen 22 november 2017</text:p>
      <text:p text:style-name="ifm_p_mt.3.76mm_indent.0.13in_ifm">De ondergetekende stelt het volgende amendement voor:</text:p>
      <text:p text:style-name="ifm_p_mt.3.76mm_indent.0.13in_ifm">Artikel XI, onderdelen A, B en C, vervallen.</text:p>
      <text:h text:style-name="ifm_p_font.bold_mt.5.08mm_page.keep-with-next_ifm" text:outline-level="2">Toelichting</text:h>
      <text:p text:style-name="ifm_p_mt.4.23mm_indent.0.13in_ifm">Dit amendement bewerkstelligt dat het opnemen in de wet van de verschuldigdheid van schenkbelasting bij een vermogensoverdracht bij huwelijk of samenlevingscontract van meer dan de helft van het gezamenlijke vermogen komt te vervallen. Indiener acht het onjuist en maatschappelijk onwenselijk dat het huwelijk of een samenlevingscontract, zonder dat sprake is van misbruik, toch kan worden gekwalificeerd als een belastingconstructie. Slechts indien het huwelijk of een samenleving daadwerkelijk juridisch wordt ingezet om belasting te besparen, dient de Belastingdienst dit tegen te gaan.</text:p>
      <text:p text:style-name="ifm_p_indent.0.13in_ifm">Indiener acht het niet waarschijnlijk dat de Belastingdienst op grote schaal te maken zal krijgen met scheve vermogensverdelingen tussen echtelieden of samenwoners met als doel belasting te besparen, omdat over twee levens bezien een scheve vermogensverdeling bijna altijd leidt tot een hogere belastingdruk.</text:p>
      <text:p text:style-name="ifm_p_indent.0.13in_ifm">Indien bij wet geregeld wordt wanneer een huwelijk of een samenlevingscontract een schenking inhoudt, ontstaat het gevaar dat gevallen waarin geen schenking is beoogd en waarin naar maatschappelijke opvattingen ook geen sprake is van een schenking, toch in de heffing van schenk- of erfbelasting worden betrokken. Indiener acht dit risico zeer groot bij de huidige formulering van het wetsvoorstel.</text:p>
      <text:p text:style-name="ifm_p_indent.0.13in_ifm">Dit is bijvoorbeeld aan de orde wanneer een van de beide echtgenoten een schenking of nalatenschap heeft gekregen onder een uitsluitingsclausule en de andere echtgenoot een schenking of nalatenschap heeft gekregen zonder uitsluitingsclausule. Als beide echtgenoten in deze situatie hun schenking of nalatenschap privé wensen te houden, maar wel al hun overige vermogen in het huwelijksvermogen op 50–50-basis willen brengen, kan op grond van het wetsvoorstel sprake zijn van een belastbare schenking. De echtgenoot betaalt dan schenkbelasting over een deel van zijn eigen privévermogen. Indiener acht dat ongewenst.</text:p>
      <text:p text:style-name="ifm_p_indent.0.13in_ifm">Dit is bijvoorbeeld ook het geval als partners schenkingen en erfenissen privé willen houden en de ene partner reeds een erfenis heeft ontvangen en van de andere partner de ouders (of de langstlevende ouder) nog in leven zijn.</text:p>
      <text:p text:style-name="ifm_p_mt.3.76mm_indent.0.13in_ifm">Indiener verzoekt de regering te bezien of de maatregel op rechtvaardigere wijze vorm gegeven kan worden door wel het misbruik aan te pakken, maar niet goedwillende burgers te raken. Goedkeurend beleid over een verdeling van het gezamenlijke vermogen dat de 50–50-grens niet overschrijdt, kan in een besluit worden opgenomen.</text:p>
      <text:p text:style-name="ifm_p_mt.5.08mm_ifm"><text:line-break/>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86, nr. 18<text:tab/><text:page-number text:select-page="current"/></text:p>
      </style:footer>
    </style:master-page>
    <style:master-page xmlns:sdu-fn="http://schema.sdu.nl/2011/07/functions" style:name="Landscape" style:page-layout-name="landscape-margin-text">
      <style:footer>
        <text:p text:style-name="footer">Tweede Kamer, vergaderjaar 2017-2018, 34 786,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Overige fiscale maatregelen 2018); Amendement; Amendement van het lid Omtzigt over het laten vervallen van de bepalingen omtrent schenkbelasting bij een vermogensoverdracht bij huwelijk of samenlevingscontract</dc:title>
    <meta:user-defined meta:name="OVERHEIDop.ParlID/DC.identifier">kst-34786-18</meta:user-defined>
    <meta:user-defined meta:name="OVERHEIDop.ondernummer">18</meta:user-defined>
    <meta:user-defined meta:name="DCTERMS.W3CDTF/DCTERMS.available">2017-11-24</meta:user-defined>
    <meta:user-defined meta:name="OVERHEIDop.KamerstukTypen/DC.type">Amendement</meta:user-defined>
    <meta:user-defined meta:name="OVERHEIDop.dossiernummer">34786</meta:user-defined>
    <meta:user-defined meta:name="OVERHEIDop.adviesRvS"/>
    <meta:user-defined meta:name="OVERHEIDop.documenttitel">Amendement van het lid Omtzigt over het laten vervallen van de bepalingen omtrent schenkbelasting bij een vermogensoverdracht bij huwelijk of samenlevingscontract</meta:user-defined>
    <meta:user-defined meta:name="OVERHEIDop.Parlementair/DC.type">Kamerstuk</meta:user-defined>
    <meta:user-defined meta:name="OVERHEIDop.indiener">P.H. Omtzigt</meta:user-defined>
    <meta:user-defined meta:name="OVERHEIDop.vergaderjaar">2017-2018</meta:user-defined>
    <meta:user-defined meta:name="OVERHEIDop.dossiertitel">Wijziging van enkele belastingwetten en enige andere wetten (Overige fiscale maatregelen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Overige fiscale maatregelen 2018); Amendement; Amendement van het lid Omtzigt over het laten vervallen van de bepalingen omtrent schenkbelasting bij een vermogensoverdracht bij huwelijk of samenlevingscontract</meta:user-defined>
    <meta:user-defined meta:name="OVERHEIDop.publicationName">Kamerstuk</meta:user-defined>
    <meta:user-defined meta:name="OVERHEID.Organisatietype/OVERHEID.organisationType">staten generaal</meta:user-defined>
    <meta:user-defined meta:name="DCTERMS.W3CDTF/DCTERMS.issued">2017-11-22</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