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87
      <text:tab/>MOTIE VAN DE LEDEN STOFFER EN LEIJTEN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constaterende dat het huidige kabinet op de korte termijn stappen zet om te voorkomen dat het verschil in belastingdruk tussen een- en tweeverdieners verder toeneemt;</text:p>
      <text:p text:style-name="ifm_p_mt.3.76mm_ifm">overwegende dat het verschil in belastingdruk tussen een- en tweeverdieners de afgelopen jaren steeds groter is geworden;</text:p>
      <text:p text:style-name="ifm_p_mt.3.76mm_ifm">overwegende dat het Centraal Planbureau concludeert dat het beleid de grenzen opzoekt van ongelijkheid en doelmatigheid;</text:p>
      <text:p text:style-name="ifm_p_mt.3.76mm_ifm">verzoekt de regering, serieuze opties in kaart te brengen om de verschillen tussen een- en tweeverdieners te verkleinen en de Kamer hierover zo mogelijk op Prinsjesdag 2018 nader te informeren,</text:p>
      <text:p text:style-name="ifm_p_mt.3.76mm_ifm">en gaat over tot de orde van de dag.</text:p>
      <text:p text:style-name="ifm_p_mt.3.76mm_ifm">Stoffer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Stoffer en Leijten over het verkleinen van de verschillen tussen een- en tweeverdieners</dc:title>
    <meta:user-defined meta:name="OVERHEIDop.ParlID/DC.identifier">kst-34785-87</meta:user-defined>
    <meta:user-defined meta:name="OVERHEIDop.ondernummer">87</meta:user-defined>
    <meta:user-defined meta:name="DCTERMS.W3CDTF/DCTERMS.available">2018-05-25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Stoffer en Leijten over het verkleinen van de verschillen tussen een- en tweeverdieners</meta:user-defined>
    <meta:user-defined meta:name="OVERHEIDop.Parlementair/DC.type">Kamerstuk</meta:user-defined>
    <meta:user-defined meta:name="OVERHEIDop.indiener">R.M. Leijten</meta:user-defined>
    <meta:user-defined meta:name="OVERHEIDop.indiener">C. Stoffer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Stoffer en Leijten over het verkleinen van de verschillen tussen een- en tweeverdi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