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85-7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85<text:tab/>Wijziging van enkele belastingwetten en enige andere wetten (Belastingplan 2018)</text:h>
      <text:h text:style-name="ifm_p_font.bold_size.9.06pt_mt.18.8mm_indent.-58.5mm_ifm" text:outline-level="1">Nr. 71
      <text:tab/>GEWIJZIGDE MOTIE VAN HET LID VAN RAAN TER VERVANGING VAN DIE GEDRUKT ONDER NR. 63</text:h>
      <text:p text:style-name="ifm_p_ifm">Voorgesteld 23 november 2017</text:p>
      <text:p text:style-name="ifm_p_mt.3.76mm_ifm">De Kamer,</text:p>
      <text:p text:style-name="ifm_p_mt.3.76mm_ifm">gehoord de beraadslaging,</text:p>
      <text:p text:style-name="ifm_p_mt.3.76mm_ifm">constaterende dat de luchtvaartsector één van de zwaarst gesubsidieerde bedrijfstakken is;</text:p>
      <text:p text:style-name="ifm_p_mt.3.76mm_ifm">overwegende dat de luchtvaart zo explosief is gegroeid en dat de maatschappelijke kosten eveneens de pan uit rijzen (veiligheidsrisico’s voor mens en dier, luchtkwaliteit, geluidsoverlast, milieuvervuiling);</text:p>
      <text:p text:style-name="ifm_p_mt.3.76mm_ifm">constaterende dat vliegen de meest milieubelastende vorm van transport is en dat de luchtvaart verantwoordelijk voor 10 procent van de door Nederland veroorzaakte klimaatverandering;</text:p>
      <text:p text:style-name="ifm_p_mt.3.76mm_ifm">van mening, dat het principe «de vervuiler betaalt» consequent toegepast dient te worden en dat vliegen onhoudbaar goedkoop is;</text:p>
      <text:p text:style-name="ifm_p_mt.3.76mm_ifm">verzoekt de regering om, de vliegbelasting zo snel mogelijk, maar in ieder geval vóór 2021 in te voer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85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85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8); Motie (gewijzigd/nader); Gewijzigde motie van het lid Van Raan over zo snel mogelijk invoeren van de vliegbelasting (t.v.v. 34785-63)</dc:title>
    <meta:user-defined meta:name="OVERHEIDop.ParlID/DC.identifier">kst-34785-71</meta:user-defined>
    <meta:user-defined meta:name="OVERHEIDop.ondernummer">71</meta:user-defined>
    <meta:user-defined meta:name="DCTERMS.W3CDTF/DCTERMS.available">2017-11-27</meta:user-defined>
    <meta:user-defined meta:name="OVERHEIDop.KamerstukTypen/DC.type">Motie</meta:user-defined>
    <meta:user-defined meta:name="OVERHEIDop.dossiernummer">34785</meta:user-defined>
    <meta:user-defined meta:name="OVERHEIDop.adviesRvS"/>
    <meta:user-defined meta:name="OVERHEIDop.documenttitel">Gewijzigde motie van het lid Van Raan over zo snel mogelijk invoeren van de vliegbelasting (t.v.v. 34785-63)</meta:user-defined>
    <meta:user-defined meta:name="OVERHEIDop.Parlementair/DC.type">Kamerstuk</meta:user-defined>
    <meta:user-defined meta:name="OVERHEIDop.indiener">L. van Raan</meta:user-defined>
    <meta:user-defined meta:name="OVERHEIDop.vergaderjaar">2017-2018</meta:user-defined>
    <meta:user-defined meta:name="OVERHEIDop.dossiertitel">Wijziging van enkele belastingwetten en enige andere wetten (Belastingplan 201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8); Motie (gewijzigd/nader); Gewijzigde motie van het lid Van Raan over zo snel mogelijk invoeren van de vliegbelasting (t.v.v. 34785-6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