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69
      <text:tab/>GEWIJZIGD AMENDEMENT VAN HET LID DIJKGRAAF TER VERVANGING VAN DAT GEDRUKT ONDER NR. 41 </text:h>
      <text:p text:style-name="ifm_p_ifm">Ontvangen 23 november 2017</text:p>
      <text:p text:style-name="ifm_p_mt.3.76mm_indent.0.13in_ifm">De ondergetekende stelt het volgende amendement voor:</text:p>
      <text:h text:style-name="ifm_p_mt.5.08mm_ifm" text:outline-level="2">I</text:h>
      <text:p text:style-name="ifm_p_mt.3.76mm_indent.0.13in_ifm">Artikel V wordt als volgt gewijzigd:</text:p>
      <text:p text:style-name="ifm_p_mt.3.76mm_indent.0.13in_ifm">1.<text:s/>In onderdeel 1 wordt «30,1 percent» vervangen door: 30,3 percent.</text:p>
      <text:p text:style-name="ifm_p_mt.3.76mm_indent.0.13in_ifm">2.<text:s/>In onderdeel 2 wordt «1000/699» vervangen door: 1000/697.</text:p>
      <text:h text:style-name="ifm_p_mt.5.08mm_ifm" text:outline-level="2">II</text:h>
      <text:p text:style-name="ifm_p_mt.3.76mm_indent.0.13in_ifm">Artikel VI wordt als volgt gewijzigd:</text:p>
      <text:p text:style-name="ifm_p_mt.3.76mm_indent.0.13in_ifm">1.<text:s/>In onderdeel 1 wordt «30,1» vervangen door «30,3» en wordt «29» vervangen door: 29,2.</text:p>
      <text:p text:style-name="ifm_p_mt.3.76mm_indent.0.13in_ifm">2.<text:s/>In onderdeel 2 wordt «1000/699» vervangen door «1000/697» en wordt «100/71» vervangen door: 1000/708.</text:p>
      <text:h text:style-name="ifm_p_mt.5.08mm_ifm" text:outline-level="2">III</text:h>
      <text:p text:style-name="ifm_p_mt.3.76mm_indent.0.13in_ifm">Na artikel VI wordt een artikel ingevoegd, luidende:</text:p>
      <text:h text:style-name="ifm_p_font.bold_mt.5.08mm_page.keep-with-next_ifm" text:outline-level="2">ARTIKEL<text:s/>VIA<text:s/></text:h>
      <text:p text:style-name="ifm_p_mt.4.23mm_indent.0.13in_ifm">In de Wet op belastingen van rechtsverkeer wordt aan artikel 24, eerste lid, onder vervanging van de punt aan het slot van onderdeel h door een puntkomma, een onderdeel toegevoegd, luidende:</text:p>
      <text:p text:style-name="ifm_p_indent.0.13in_ifm">i.  brede weersverzekeringen.</text:p>
      <text:h text:style-name="ifm_p_mt.5.08mm_ifm" text:outline-level="2">IV</text:h>
      <text:p text:style-name="ifm_p_mt.3.76mm_indent.0.13in_ifm">Aan artikel XV wordt een lid toegevoegd, luidende:</text:p>
      <text:p text:style-name="ifm_p_mt.3.76mm_indent.0.13in_ifm">3.  In afwijking van het eerste lid treedt artikel VIA in werking op een bij koninklijk besluit te bepalen tijdstip. In dat besluit wordt zo nodig toepassing gegeven aan artikel 12 van de Wet raadgevend referendum.</text:p>
      <text:h text:style-name="ifm_p_font.bold_mt.5.08mm_page.keep-with-next_ifm" text:outline-level="2">Toelichting</text:h>
      <text:p text:style-name="ifm_p_mt.4.23mm_indent.0.13in_ifm">Dit amendement zorgt ervoor dat in de Wet op belastingen van rechtsverkeer een vrijstelling van assurantiebelasting wordt opgenomen voor brede weersverzekeringen.</text:p>
      <text:p text:style-name="ifm_p_mt.3.76mm_indent.0.13in_ifm">Onder een brede weersverzekering wordt verstaan een verzekering als bedoeld in titel 4.1 van de Regeling Europese EZ-subsidies. Het betreft een verzekering voor agrarische ondernemers tegen schade aan gewassen door extreme en ongunstige weersomstandigheden (zoals ijzel, storm en brand door blikseminslag).</text:p>
      <text:p text:style-name="ifm_p_mt.3.76mm_indent.0.13in_ifm">De deelname aan brede weersverzekeringen is veel minder hoog dan verwacht en gewenst. De recente evaluatie laat zien dat de hoge premie, het hoge eigen risico en beperkte dekking de belangrijkste redenen zijn om geen brede weersverzekering af te sluiten. Dit ondanks de subsidiëring via de Regeling brede weersverzekering. Het evaluatierapport geeft daarom in een van de aanbevelingen aan dat eventueel de hoogte van de assurantiebelasting aangepast kan worden.</text:p>
      <text:p text:style-name="ifm_p_mt.3.76mm_indent.0.13in_ifm">De indiener wil erop wijzen dat in een land als Frankrijk naast hoge subsidies de brede weersverzekeringen ook vrijgesteld zijn van de assurantiebelasting. De indiener verwacht daarom geen strijdigheid met de staatssteunregels. Indien nader onderzoek nodig zou zijn, voorziet het amendement in inwerkingtreding van deze vrijstelling bij koninklijk besluit.</text:p>
      <text:p text:style-name="ifm_p_mt.3.76mm_indent.0.13in_ifm">De budgettaire derving van het vrijstellen van assurantiebelasting voor brede weersverzekeringen bedraagt € 4 miljoen euro per jaar.</text:p>
      <text:p text:style-name="ifm_p_mt.3.76mm_indent.0.13in_ifm">De derving wordt gedekt door een verhoging per 1 januari 2018 van het tarief in de kansspelbelasting met 0,2%-punt.</text:p>
      <text:p text:style-name="ifm_p_indent.0.13in_ifm">Ingevolge het wetsvoorstel wordt het tarief van de kansspelbelasting per 1 januari 2018 verhoogd van 29 percent naar 30,1 percent totdat zodra zes maanden zijn verstreken vanaf het tijdstip waarop de maatregelen uit het wetsvoorstel inzake kansspelen op afstand <text:note text:id="ID-824341-d37e203" text:note-class="footnote"><text:note-citation text:label="1 ">1</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 in werking treden. Dit amendement regelt een permanente verhoging van het tarief van de kansspelbelasting, zodanig dat dit structureel € 4 miljoen oplevert. Dit betekent dat het tarief eerst wordt verhoogd naar 30,3 percent in plaats van naar 30,1 percent en na afloop van de genoemde periode van zes maanden niet wordt teruggebracht tot 29 percent maar tot 29,2 percen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69<text:tab/><text:page-number text:select-page="current"/></text:p>
      </style:footer>
    </style:master-page>
    <style:master-page xmlns:sdu-fn="http://schema.sdu.nl/2011/07/functions" style:name="Landscape" style:page-layout-name="landscape-margin-text">
      <style:footer>
        <text:p text:style-name="footer">Tweede Kamer, vergaderjaar 2017-2018, 34 78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Gewijzigd amendement van het lid Dijkgraaf ter vervanging van nr. 41 over brede weersverzekeringen</dc:title>
    <meta:user-defined meta:name="OVERHEIDop.ParlID/DC.identifier">kst-34785-69</meta:user-defined>
    <meta:user-defined meta:name="OVERHEIDop.ondernummer">69</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Gewijzigd amendement van het lid Dijkgraaf ter vervanging van nr. 41 over brede weersverzekeringen</meta:user-defined>
    <meta:user-defined meta:name="OVERHEIDop.Parlementair/DC.type">Kamerstuk</meta:user-defined>
    <meta:user-defined meta:name="OVERHEIDop.indiener">E. Dijkgraaf</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Gewijzigd amendement van het lid Dijkgraaf ter vervanging van nr. 41 over brede weersverzekering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