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9
      <text:tab/>MOTIE VAN DE LEDEN BRUINS EN OMTZIGT 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van mening dat heffen naar draagkracht een belangrijk uitgangspunt is;</text:p>
      <text:p text:style-name="ifm_p_mt.3.76mm_ifm">verzoekt de regering jaarlijks op gestandaardiseerde wijze te rapporteren over het verschil in belastingdruk tussen eenverdieners en tweeverdieners en de ontwikkeling van dat verschil te analyseren,</text:p>
      <text:p text:style-name="ifm_p_mt.3.76mm_ifm">en gaat over tot de orde van de dag.</text:p>
      <text:p text:style-name="ifm_p_mt.3.76mm_ifm">Brui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Bruins en Omtzigt over het verschil in belastingdruk tussen eenverdieners en tweeverdieners</dc:title>
    <meta:user-defined meta:name="OVERHEIDop.ParlID/DC.identifier">kst-34785-59</meta:user-defined>
    <meta:user-defined meta:name="OVERHEIDop.ondernummer">59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Bruins en Omtzigt over het verschil in belastingdruk tussen eenverdieners en tweeverdieners</meta:user-defined>
    <meta:user-defined meta:name="OVERHEIDop.Parlementair/DC.type">Kamerstuk</meta:user-defined>
    <meta:user-defined meta:name="OVERHEIDop.indiener">P.H. Omtzigt</meta:user-defined>
    <meta:user-defined meta:name="OVERHEIDop.indiener">E.E.W. Bruins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Bruins en Omtzigt over het verschil in belastingdruk tussen eenverdieners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