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4
      <text:tab/>MOTIE VAN HET LID NIJBOER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overwegende dat Nederland voor een grote opgave staat om te verduurzamen;</text:p>
      <text:p text:style-name="ifm_p_mt.3.76mm_ifm">overwegende dat dit veel geld kost, en dat daarbij leidend moet zijn dat de vervuiler betaalt;</text:p>
      <text:p text:style-name="ifm_p_mt.3.76mm_ifm">overwegende dat nu niet goed inzichtelijk is wie de lasten voor vergroening draagt;</text:p>
      <text:p text:style-name="ifm_p_mt.3.76mm_ifm">verzoekt het kabinet, inzichtelijk te maken hoeveel burgers en bedrijven bijdragen aan de vergroeningsopgave en daarbij expliciet inzicht te geven in de energierekening van zowel energiezuinige als minder energiezuinige woningen,</text:p>
      <text:p text:style-name="ifm_p_mt.3.76mm_ifm">en gaat over tot de orde van de dag.</text:p>
      <text:p text:style-name="ifm_p_mt.3.76mm_ifm">Nijboer</text:p>
      <text:p text:style-name="ifm_p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Nijboer c.s. over de vergroeningsopgave</dc:title>
    <meta:user-defined meta:name="OVERHEIDop.ParlID/DC.identifier">kst-34785-54</meta:user-defined>
    <meta:user-defined meta:name="OVERHEIDop.ondernummer">54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Nijboer c.s. over de vergroeningsopgave</meta:user-defined>
    <meta:user-defined meta:name="OVERHEIDop.Parlementair/DC.type">Kamerstuk</meta:user-defined>
    <meta:user-defined meta:name="OVERHEIDop.indiener">R.M. Leijten</meta:user-defined>
    <meta:user-defined meta:name="OVERHEIDop.indiener">B.A.W. Snels</meta:user-defined>
    <meta:user-defined meta:name="OVERHEIDop.indiener">H. Nijbo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Nijboer c.s. over de vergroeningsopga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