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3
      <text:tab/>MOTIE VAN DE LEDEN LEIJTEN EN OMTZIGT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overwegende dat pleegouders en voogden, ook wanneer zij dezelfde rol als natuurlijke ouders vervullen, moeite ondervinden bij het aanvragen en definitief toegekend krijgen van heffingskortingen en toeslagen;</text:p>
      <text:p text:style-name="ifm_p_mt.3.76mm_ifm">verzoekt de regering, een contactpersoon voor pleegouders en voogden in te stellen bij de Belastingdienst, alsmede een webpagina te maken zodat informatie over regelingen, rechten en contactpersoon goed vindbaar zijn,</text:p>
      <text:p text:style-name="ifm_p_mt.3.76mm_ifm">en gaat over tot de orde van de dag.</text:p>
      <text:p text:style-name="ifm_p_mt.3.76mm_ifm">Leij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Leijten en Omtzigt over een contactpersoon voor pleegouders en voogden</dc:title>
    <meta:user-defined meta:name="OVERHEIDop.ParlID/DC.identifier">kst-34785-53</meta:user-defined>
    <meta:user-defined meta:name="OVERHEIDop.ondernummer">53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Leijten en Omtzigt over een contactpersoon voor pleegouders en voogden</meta:user-defined>
    <meta:user-defined meta:name="OVERHEIDop.Parlementair/DC.type">Kamerstuk</meta:user-defined>
    <meta:user-defined meta:name="OVERHEIDop.indiener">P.H. Omtzigt</meta:user-defined>
    <meta:user-defined meta:name="OVERHEIDop.indiener">R.M. Leijten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Leijten en Omtzigt over een contactpersoon voor pleegouders en voog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