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52
      <text:tab/>MOTIE VAN DE LEDEN LEIJTEN EN KOOIMAN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van mening dat het tegengaan van rookverslaving meer moet inhouden dan enkel het verhogen van accijnzen op rookwaar;</text:p>
      <text:p text:style-name="ifm_p_mt.3.76mm_ifm">verzoekt de regering, een verslavingsfonds in het leven te roepen en de opbrengst van de verhoging van accijnzen op rookwaar hierin onder te brengen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Leijten en Kooiman over een verslavingsfonds</dc:title>
    <meta:user-defined meta:name="OVERHEIDop.ParlID/DC.identifier">kst-34785-52</meta:user-defined>
    <meta:user-defined meta:name="OVERHEIDop.ondernummer">52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Leijten en Kooiman over een verslavingsfonds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Leijten en Kooiman over een verslav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