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7
      <text:tab/>MOTIE VAN HET LID SNELS C.S.</text:h>
      <text:p text:style-name="ifm_p_ifm">Voorgesteld 22 november 2017</text:p>
      <text:p text:style-name="ifm_p_mt.3.76mm_ifm">De Kamer,</text:p>
      <text:p text:style-name="ifm_p_mt.3.76mm_ifm">gehoord de beraadslaging,</text:p>
      <text:p text:style-name="ifm_p_mt.3.76mm_ifm">constaterend dat het kabinet een verkenning gaat uitvoeren naar het belasten van werkelijke rendementen in box 3 van de inkomstenbelasting;</text:p>
      <text:p text:style-name="ifm_p_mt.3.76mm_ifm">overwegend dat bij het belasten van inkomsten uit vermogen het relevant is om kennis te hebben van de ontwikkeling van vermogen;</text:p>
      <text:p text:style-name="ifm_p_mt.3.76mm_ifm">overwegend dat er wel onderzoek wordt gedaan naar vermogensongelijkheid in ons land, maar dat die indicatoren nog onvoldoende ontwikkeld zijn en er bijvoorbeeld discussie is over wat het gespaarde pensioengeld betekent voor vermogensongelijkheid;</text:p>
      <text:p text:style-name="ifm_p_mt.3.76mm_ifm">verzoekt de regering om, in overleg met CBS en CPB, te werken aan indicatoren die inzicht geven in de vermogensontwikkeling en de vermogensongelijkheid in ons land, om daar periodiek over te kunnen rapporteren,</text:p>
      <text:p text:style-name="ifm_p_mt.3.76mm_ifm">en gaat over tot de orde van de dag.</text:p>
      <text:p text:style-name="ifm_p_mt.3.76mm_ifm">Snels</text:p>
      <text:p text:style-name="ifm_p_ifm">Leij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7<text:tab/><text:page-number text:select-page="current"/></text:p>
      </style:footer>
    </style:master-page>
    <style:master-page xmlns:sdu-fn="http://schema.sdu.nl/2011/07/functions" style:name="Landscape" style:page-layout-name="landscape-margin-text">
      <style:footer>
        <text:p text:style-name="footer">Tweede Kamer, vergaderjaar 2017-2018, 34 78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Snels c.s. over indicatoren voor vermogensontwikkeling</dc:title>
    <meta:user-defined meta:name="OVERHEIDop.ParlID/DC.identifier">kst-34785-47</meta:user-defined>
    <meta:user-defined meta:name="OVERHEIDop.ondernummer">47</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het lid Snels c.s. over indicatoren voor vermogensontwikkeling</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Snels c.s. over indicatoren voor vermogensontwikkel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