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43
      <text:tab/>GEWIJZIGD AMENDEMENT VAN HET LID SNELS C.S. TER VERVANGING VAN DAT GEDRUKT ONDER NR. 33</text:h>
      <text:p text:style-name="ifm_p_mt.3.76mm_indent.0.13in_ifm">De ondergetekenden stellen het volgende amendement voor:</text:p>
      <text:h text:style-name="ifm_p_mt.5.08mm_ifm" text:outline-level="2">I</text:h>
      <text:p text:style-name="ifm_p_mt.3.76mm_indent.0.13in_ifm">In artikel I worden vóór onderdeel A twee onderdelen ingevoegd, luidende:</text:p>
      <text:p text:style-name="ifm_p_mt.3.76mm_indent.no_ifm">0A</text:p>
      <text:p text:style-name="ifm_p_mt.3.76mm_indent.0.13in_ifm">In de in artikel 2.10, eerste lid, opgenomen tabellen wordt het in de eerste en tweede kolom als derde vermelde bedrag vervangen door «€ 67.072» en wordt het in de vierde kolom als eerste vermelde percentage vervangen door «8,76%». Voorts wordt het in de vierde kolom als vierde vermelde percentage vervangen door: 52,00%.</text:p>
      <text:p text:style-name="ifm_p_mt.3.76mm_indent.no_ifm">00A</text:p>
      <text:p text:style-name="ifm_p_mt.3.76mm_indent.0.13in_ifm">In de in artikel 2.10a, eerste lid, opgenomen tabellen wordt het in de eerste en tweede kolom als derde vermelde bedrag vervangen door «€ 67.072» en wordt het in de vierde kolom als eerste vermelde percentage vervangen door «8,76%». Voorts wordt het in de vierde kolom als vierde vermelde percentage vervangen door: 52,00%.</text:p>
      <text:h text:style-name="ifm_p_mt.5.08mm_ifm" text:outline-level="2">II</text:h>
      <text:p text:style-name="ifm_p_mt.3.76mm_indent.0.13in_ifm">In artikel III wordt vóór onderdeel A een onderdeel ingevoegd, luidende:</text:p>
      <text:p text:style-name="ifm_p_mt.3.76mm_indent.no_ifm">0A</text:p>
      <text:p text:style-name="ifm_p_mt.3.76mm_indent.0.13in_ifm">In de in artikel 20a, eerste lid, en artikel 20b, eerste lid, opgenomen tabellen wordt het in de eerste en tweede kolom als derde vermelde bedrag vervangen door «€ 67.072» en wordt het in de vierde kolom als eerste vermelde percentage vervangen door «8,76%». Voorts wordt het in de vierde kolom als vierde vermelde percentage vervangen door: 52,00%.</text:p>
      <text:h text:style-name="ifm_p_mt.5.08mm_ifm" text:outline-level="2">III</text:h>
      <text:p text:style-name="ifm_p_mt.3.76mm_indent.0.13in_ifm">In artikel XV, eerste lid, onderdeel a, wordt «onderdelen Abis tot en met D» vervangen door: onderdeel 0A en onderdelen Abis tot en met D.</text:p>
      <text:h text:style-name="ifm_p_mt.5.08mm_ifm" text:outline-level="2">IV</text:h>
      <text:p text:style-name="ifm_p_mt.3.76mm_indent.0.13in_ifm">In artikel XV, eerste lid, wordt na onderdeel b een onderdeel ingevoegd, luidende:</text:p>
      <text:p text:style-name="ifm_p_indent.0.13in_ifm">ba.  artikel III, onderdeel 0A, eerst toepassing vindt nadat de artikelen 20a, tweede lid, en 20b, tweede lid, van de Wet op de loonbelasting 1964 bij het begin van het kalenderjaar 2018 zijn toegepast;.</text:p>
      <text:h text:style-name="ifm_p_font.bold_mt.5.08mm_page.keep-with-next_ifm" text:outline-level="2">Toelichting</text:h>
      <text:p text:style-name="ifm_p_mt.4.23mm_indent.0.13in_ifm">Het tarief van de eerste schijf van de loon- en inkomstenbelasting wordt met 0,14%-punt verlaagd naar 8,76% in 2018. Het tarief van de vierde schijf van de loon- en inkomstenbelasting wordt, ten opzichte van het basispad, verhoogd met 0,05%-punt, waardoor dit tarief in 2018 52% zal bedragen. Dit is hetzelfde tarief als in 2017. Tot slot wordt het eindpunt van de derde schijf van de loon- en inkomstenbelasting, ten opzichte van het basispad, verlaagd met € 1.435, waardoor dit eindpunt in 2018 € 67.072 zal bedragen. Dit is hetzelfde eindpunt als in 2017.</text:p>
      <text:p text:style-name="ifm_p_mt.5.08mm_ifm"><text:line-break/>Snels<text:line-break/><text:line-break/>Leijt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43<text:tab/><text:page-number text:select-page="current"/></text:p>
      </style:footer>
    </style:master-page>
    <style:master-page xmlns:sdu-fn="http://schema.sdu.nl/2011/07/functions" style:name="Landscape" style:page-layout-name="landscape-margin-text">
      <style:footer>
        <text:p text:style-name="footer">Tweede Kamer, vergaderjaar 2017-2018, 34 78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gewijzigd amendement van het lid Snels C.S. ter vervanging van nr. 33 over het aanpassen van de schijven in de inkomstenbelasting</dc:title>
    <meta:user-defined meta:name="OVERHEIDop.ParlID/DC.identifier">kst-34785-43</meta:user-defined>
    <meta:user-defined meta:name="OVERHEIDop.ondernummer">43</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gewijzigd amendement van het lid Snels C.S. ter vervanging van nr. 33 over het aanpassen van de schijven in de inkomstenbelasting</meta:user-defined>
    <meta:user-defined meta:name="OVERHEIDop.Parlementair/DC.type">Kamerstuk</meta:user-defined>
    <meta:user-defined meta:name="OVERHEIDop.indiener">R.M. Leijten</meta:user-defined>
    <meta:user-defined meta:name="OVERHEIDop.indiener">H. Nijboer</meta:user-defined>
    <meta:user-defined meta:name="OVERHEIDop.indiener">B.A.W. Snel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gewijzigd amendement van het lid Snels C.S. ter vervanging van nr. 33 over het aanpassen van de schijven in de inkomstenbelasting</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