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37
      <text:tab/>AMENDEMENT VAN HET LID VAN RAAN</text:h>
      <text:p text:style-name="ifm_p_ifm">Ontvangen 21 november 2017</text:p>
      <text:p text:style-name="ifm_p_mt.3.76mm_indent.0.13in_ifm">De ondergetekende stelt het volgende amendement voor:</text:p>
      <text:p text:style-name="ifm_p_mt.3.76mm_indent.0.13in_ifm">Na artikel VII wordt een artikel ingevoegd, luidende:</text:p>
      <text:h text:style-name="ifm_p_font.bold_mt.5.08mm_page.keep-with-next_ifm" text:outline-level="2">ARTIKEL<text:s/>VIIA<text:s/></text:h>
      <text:p text:style-name="ifm_p_mt.4.23mm_indent.0.13in_ifm">In de Wet op de omzetbelasting 1968 wordt in tabel I, onderdeel a, post 1, aanhef «voedingsmiddelen» vervangen door: voedingsmiddelen, met uitzondering van vlees en eetbare slachtafvallen en bereidingen van vlees als bedoeld in hoofdstuk 2 respectievelijk posten 1601 en 1602 van de gecombineerde nomenclatuur.</text:p>
      <text:h text:style-name="ifm_p_font.bold_mt.5.08mm_page.keep-with-next_ifm" text:outline-level="2">Toelichting</text:h>
      <text:p text:style-name="ifm_p_mt.4.23mm_indent.0.13in_ifm">Het amendement strekt ertoe de levering van vleesproducten onder het algemene btw-tarief te brengen door dit product uit te zonderen van het verlaagde btw-tarief voor de levering van voedingsmiddelen. Als vleesproducten worden aangemerkt vlees en eetbare slachtafvallen en bereidingen van vlees als bedoeld in hoofdstuk 2 en posten 1601 en 1602 van de gecombineerde nomenclatuur, als bedoeld in Uitvoeringsverordening (EU) 2017/1925 van de Commissie van 12 oktober 2017 tot wijziging van bijlage I bij Verordening (EEG) nr. 2658/87 van de Raad met betrekking tot de tarief- en statistieknomenclatuur en het gemeenschappelijk douanetarief (Pb EU 2017, L 282). Deze wijziging leidt tot een budgettaire opbrengst van € 1.250 miljoen. De opbrengst van het overhevelen van vleesproducten naar het algemene tarief wordt aangewend om een btw-tariefverlaging op groenten en fruit te dekken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Amendement; Amendement van het lid Van Raan over het overhevelen van vleesproducten naar het algemene btw-tarief</dc:title>
    <meta:user-defined meta:name="OVERHEIDop.ParlID/DC.identifier">kst-34785-37</meta:user-defined>
    <meta:user-defined meta:name="OVERHEIDop.ondernummer">37</meta:user-defined>
    <meta:user-defined meta:name="DCTERMS.W3CDTF/DCTERMS.available">2017-11-24</meta:user-defined>
    <meta:user-defined meta:name="OVERHEIDop.KamerstukTypen/DC.type">Amendement</meta:user-defined>
    <meta:user-defined meta:name="OVERHEIDop.dossiernummer">34785</meta:user-defined>
    <meta:user-defined meta:name="OVERHEIDop.adviesRvS"/>
    <meta:user-defined meta:name="OVERHEIDop.documenttitel">Amendement van het lid Van Raan over het overhevelen van vleesproducten naar het algemene btw-tarief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Amendement; Amendement van het lid Van Raan over het overhevelen van vleesproducten naar het algemene btw-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