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35
      <text:tab/>AMENDEMENT VAN HET LID AUKJE DE VRIES</text:h>
      <text:p text:style-name="ifm_p_ifm">Ontvangen 21 november 2017</text:p>
      <text:p text:style-name="ifm_p_mt.3.76mm_indent.0.13in_ifm">De ondergetekende stelt het volgende amendement voor:</text:p>
      <text:p text:style-name="ifm_p_mt.3.76mm_indent.0.13in_ifm">Artikel VI, aanhef, komt te luiden:</text:p>
      <text:p text:style-name="ifm_p_indent.0.13in_ifm">Met ingang van 1 januari 2019 of, indien dat eerder is en het bij koninklijke boodschap van 18 juli 2014 ingediende voorstel van wet tot wijziging van de Wet op de kansspelen, de Wet op de kansspelbelasting en enkele andere wetten in verband met het organiseren van kansspelen op afstand (Kamerstukken 33 996) tot wet is of wordt verheven, met ingang van de eerste dag van de zesde kalendermaand na het tijdstip waarop die wet in werking treedt, wordt artikel 5 van de Wet op de kansspelbelasting als volgt gewijzigd:.</text:p>
      <text:h text:style-name="ifm_p_font.bold_mt.5.08mm_page.keep-with-next_ifm" text:outline-level="2">Toelichting</text:h>
      <text:p text:style-name="ifm_p_mt.4.23mm_indent.0.13in_ifm">Het wetsvoorstel voorziet in een tijdelijke verhoging van het tarief van de kansspelbelasting met 1,1%-punt. Op grond van artikel VI van het wetsvoorstel wordt genoemd tarief weer verlaagd naar het huidige niveau zodra zes maanden zijn verstreken vanaf het tijdstip waarop de maatregelen uit het wetsvoorstel inzake kansspelen op afstand (KOA)<text:note text:id="ID-824455-d37e101" text:note-class="footnote"><text:note-citation text:label="1 ">1</text:note-citation><text:note-body><text:p text:style-name="ifm_p_font.normal_size.6.93pt_mt..5mm_indent.-0.1161in_mleft.0.1161in_ifm">Het bij koninklijke boodschap van 18 juli 2014 ingediende voorstel van wet tot wijziging van de Wet op de kansspelen, de Wet op de kansspelbelasting en enkele andere wetten in verband met het organiseren van kansspelen op afstand (Kamerstukken 33 996).</text:p></text:note-body></text:note> in werking zijn getreden. Naar verwachting treden de maatregelen uit het wetsvoorstel KOA met ingang van 1 juli 2018 in werking.</text:p>
      <text:p text:style-name="ifm_p_indent.0.13in_ifm">Dit amendement regelt dat de tijdelijke tariefsverhoging van 1,1%-punt in de kansspelbelasting uit het wetsvoorstel uiterlijk vervalt op 1 januari 2019. Bij een inwerkingtreding van de maatregelen uit het wetsvoorstel KOA op 1 juli 2018 of eerder heeft dit amendement geen budgettaire gevolgen. Indien de maatregelen uit het wetsvoorstel KOA later dan 1 juli 2018 in werking treden, zal voor dit uitstel opnieuw budgettaire dekking moeten worden gezocht.</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35<text:tab/><text:page-number text:select-page="current"/></text:p>
      </style:footer>
    </style:master-page>
    <style:master-page xmlns:sdu-fn="http://schema.sdu.nl/2011/07/functions" style:name="Landscape" style:page-layout-name="landscape-margin-text">
      <style:footer>
        <text:p text:style-name="footer">Tweede Kamer, vergaderjaar 2017-2018, 34 78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Aukje de Vries over het uiterlijk op 1 januari 2019 vervallen van de tijdelijke tariefsverhoging in de kansspelbelasting</dc:title>
    <meta:user-defined meta:name="OVERHEIDop.ParlID/DC.identifier">kst-34785-35</meta:user-defined>
    <meta:user-defined meta:name="OVERHEIDop.ondernummer">35</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Aukje de Vries over het uiterlijk op 1 januari 2019 vervallen van de tijdelijke tariefsverhoging in de kansspelbelasting</meta:user-defined>
    <meta:user-defined meta:name="OVERHEIDop.Parlementair/DC.type">Kamerstuk</meta:user-defined>
    <meta:user-defined meta:name="OVERHEIDop.indiener">A. (Aukje) de Vrie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Aukje de Vries over het uiterlijk op 1 januari 2019 vervallen van de tijdelijke tariefsverhoging in de kansspelbelasting</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