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34
      <text:tab/>AMENDEMENT VAN HET LID AUKJE DE VRIES </text:h>
      <text:p text:style-name="ifm_p_ifm">Ontvangen 21 november 2017</text:p>
      <text:p text:style-name="ifm_p_mt.3.76mm_indent.0.13in_ifm">De ondergetekende stelt het volgende amendement voor:</text:p>
      <text:p text:style-name="ifm_p_mt.3.76mm_indent.0.13in_ifm">Aan het in artikel XI opgenomen artikel 42d wordt een volzin toegevoegd, luidende: De eerste volzin is niet van toepassing ingeval de pandhouder, onderscheidenlijk de hypotheekhouder, onderscheidenlijk de executant, niet wist en ook niet behoorde te weten dat de omzetbelasting niet of niet volledig door de belastingschuldige is of zal worden voldaan.</text:p>
      <text:h text:style-name="ifm_p_font.bold_mt.5.08mm_page.keep-with-next_ifm" text:outline-level="2">Toelichting</text:h>
      <text:p text:style-name="ifm_p_mt.4.23mm_indent.0.13in_ifm">Dit amendement regelt dat de in het wetsvoorstel opgenomen aansprakelijkheid van een pandhouder, hypotheekhouder of executant voor de omzetbelasting die is verschuldigd ter zake van de levering van een zaak (het voorgestelde artikel 42d van de Invorderingswet 1990) alleen geldt als de pandhouder, onderscheidenlijk de hypotheekhouder, onderscheidenlijk de executant, wist of behoorde te weten dat de omzetbelasting niet of niet volledig door de belastingschuldige is voldaan en ook niet of niet volledig door de belastingschuldige zal worden voldaan.</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34<text:tab/><text:page-number text:select-page="current"/></text:p>
      </style:footer>
    </style:master-page>
    <style:master-page xmlns:sdu-fn="http://schema.sdu.nl/2011/07/functions" style:name="Landscape" style:page-layout-name="landscape-margin-text">
      <style:footer>
        <text:p text:style-name="footer">Tweede Kamer, vergaderjaar 2017-2018, 34 78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Amendement; Amendement van het lid Aukje de Vries over beperking aansprakelijkheid pandhouder, hypotheekhouder of executant voor voldoening omzetbelasting door belastingschuldige</dc:title>
    <meta:user-defined meta:name="OVERHEIDop.ParlID/DC.identifier">kst-34785-34</meta:user-defined>
    <meta:user-defined meta:name="OVERHEIDop.ondernummer">34</meta:user-defined>
    <meta:user-defined meta:name="DCTERMS.W3CDTF/DCTERMS.available">2017-11-24</meta:user-defined>
    <meta:user-defined meta:name="OVERHEIDop.KamerstukTypen/DC.type">Amendement</meta:user-defined>
    <meta:user-defined meta:name="OVERHEIDop.dossiernummer">34785</meta:user-defined>
    <meta:user-defined meta:name="OVERHEIDop.adviesRvS"/>
    <meta:user-defined meta:name="OVERHEIDop.documenttitel">Amendement van het lid Aukje de Vries over beperking aansprakelijkheid pandhouder, hypotheekhouder of executant voor voldoening omzetbelasting door belastingschuldige</meta:user-defined>
    <meta:user-defined meta:name="OVERHEIDop.Parlementair/DC.type">Kamerstuk</meta:user-defined>
    <meta:user-defined meta:name="OVERHEIDop.indiener">A. (Aukje) de Vries</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Amendement; Amendement van het lid Aukje de Vries over beperking aansprakelijkheid pandhouder, hypotheekhouder of executant voor voldoening omzetbelasting door belastingschuldige</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