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85-3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5<text:tab/>Wijziging van enkele belastingwetten en enige andere wetten (Belastingplan 2018)</text:h>
      <text:h text:style-name="ifm_p_font.bold_size.9.06pt_mt.18.8mm_indent.-58.5mm_ifm" text:outline-level="1">Nr. 32<text:tab/>AMENDEMENT VAN HET LID SNELS</text:h>
      <text:p text:style-name="ifm_p_ifm">Ontvangen 21 november 2017</text:p>
      <text:p text:style-name="ifm_p_mt.3.76mm_indent.0.13in_ifm">De ondergetekende stelt het volgende amendement voor:</text:p>
      <text:p text:style-name="ifm_p_mt.3.76mm_indent.0.13in_ifm">Artikel VII, onderdeel B, komt te luiden:</text:p>
      <text:p text:style-name="ifm_p_mt.3.76mm_indent.no_ifm">B</text:p>
      <text:p text:style-name="ifm_p_mt.3.76mm_indent.0.13in_ifm">Tabel I, post a.6, komt te luiden:</text:p>
      <text:p text:style-name="ifm_p_indent.0.13in_ifm">6.  Goederen, zijnde:</text:p>
      <text:p text:style-name="ifm_p_indent.0.13in_ifm">a.  geneesmiddelen als bedoeld in artikel 1, eerste lid, onderdeel b, van de Geneesmiddelenwet waarvoor een handelsvergunning is verleend als bedoeld in artikel 1, onderdeel lll, van die wet of waarvoor geen handelsvergunning is vereist ingevolge artikel 40, derde lid, onderdelen a tot en met g, van die wet;</text:p>
      <text:p text:style-name="ifm_p_indent.0.13in_ifm">b.  medische hulpmiddelen zijnde stoffen in een farmaceutische toedieningsvorm die worden aangemerkt als medisch hulpmiddel als bedoeld in artikel 1, eerste lid, onderdeel a, van de Wet op de medische hulpmiddelen en voorzien zijn van een CE-markering als bedoeld in artikel 2, onder 43, van Verordening (EU) 2017/745 van het Europees parlement en de Raad van 5 april 2017 betreffende medische hulpmiddelen, tot wijziging van Richtlijn 2001/83/EG, Verordening (EG) nr. 178/2002 en Verordening (EG) nr. 1223/2009, en tot intrekking van Richtlijnen 90/385/EEG en 93/42/EEG van de Raad (Pb EU 2017, L 117), met uitzondering van producten zonder beoogd medisch doeleind als bedoeld in bijlage XVI van die verordening; en</text:p>
      <text:p text:style-name="ifm_p_indent.0.13in_ifm">c.  voorbehoedsmiddelen;.</text:p>
      <text:h text:style-name="ifm_p_font.bold_mt.5.08mm_page.keep-with-next_ifm" text:outline-level="2">Toelichting</text:h>
      <text:p text:style-name="ifm_p_mt.4.23mm_indent.0.13in_ifm">Ingevolge tabel I, post a.6, behorende bij de Wet op de omzetbelasting 1968 (Wet OB 1968) worden geneesmiddelen als bedoeld in artikel 1, eerste lid, onder b, van de Geneesmiddelenwet waarvoor een handelsvergunning is verleend belast tegen het verlaagde btw-tarief. Geneesmiddelen, waarvoor geen handelsvergunning is vereist voor het in de handel brengen van de geneesmiddelen ingevolge artikel 40, derde lid, onderdelen a tot en met g, van de Geneesmiddelenwet, vallen eveneens onder het verlaagde btw-tarief. Geneesmiddelen, waarvoor geen handelsvergunning is vereist voor het in de handel brengen van de geneesmiddelen ingevolge artikel 40, derde lid, onderdeel h, van de Geneesmiddelenwet zijn uitgesloten van het verlaagde btw-tarief.</text:p>
      <text:p text:style-name="ifm_p_mt.3.76mm_indent.0.13in_ifm">Medische hulpmiddelen vallen onder het verlaagde btw-tarief, indien zij in een farmaceutische toedieningsvorm worden aangeboden, aangemerkt zijn als medisch hulpmiddel als bedoeld in artikel 1, eerste lid, onderdeel a, van de Wet op de medische hulpmiddelen en voorzien zijn van een CE-markering als bedoeld in artikel 2, onder 43, van Verordening (EU) 2017/745 van het Europees parlement en de Raad van 5 april 2017 betreffende medische hulpmiddelen, tot wijziging van Richtlijn 2001/83/EG, Verordening (EG) nr. 178/2002 en Verordening (EG) nr. 1223/2009, en tot intrekking van Richtlijnen 90/385/EEG en 93/42/EEG van de Raad (Pb EU 2017, L 117). De producten zonder beoogd medisch doeleind als bedoeld in bijlage XVI van die Verordening zijn uitgezonderd van het verlaagde btw-tarief.</text:p>
      <text:p text:style-name="ifm_p_mt.3.76mm_indent.0.13in_ifm">Infusievloeistoffen, nierdialyseconcentraten en voor geneeskundige doeleinden bestemde inhalatiegassen hoeven niet langer apart te worden genoemd, aangezien deze goederen geneesmiddelen of medische hulpmiddelen zijn die aan de definitie van post a.6, onderdeel a of b, van genoemde tabel I voldoen.</text:p>
      <text:p text:style-name="ifm_p_mt.3.76mm_indent.0.13in_ifm">De aanscherping van de definitie van geneesmiddel heeft een budgettaire opbrengst van € 42 miljoen euro. De directe btw-derving ten gevolge van het arrest van de Hoge Raad voor tandpasta en zonnebrandmiddelen bedraagt structureel € 30 miljoen euro. De budgettaire derving, ten opzichte van het kabinetsvoorstel, van dit amendement om medische zelfhulpmiddelen in het lage btw-tarief te laten blijven vallen, is (naar schatting) € 12 miljoen euro. Dit komt overeen met 15% extra btw op de totale omzet (€ 80 miljoen euro) van betreffende medische hulpmiddelen. De geraamde budgettaire derving van € 12 miljoen wordt gedekt uit het amendement «niet doorgaan uitbreiding inhoudingsvrijstelling ten aanzien van kapitaalvennootschappen», dat structureel € 30 miljoen oplevert.</text:p>
      <text:p text:style-name="ifm_p_mt.5.08mm_ifm"><text:line-break/>Sn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85, nr. 32<text:tab/><text:page-number text:select-page="current"/></text:p>
      </style:footer>
    </style:master-page>
    <style:master-page xmlns:sdu-fn="http://schema.sdu.nl/2011/07/functions" style:name="Landscape" style:page-layout-name="landscape-margin-text">
      <style:footer>
        <text:p text:style-name="footer">Tweede Kamer, vergaderjaar 2017-2018, 34 785,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8); Amendement; Amendement van het lid Snels over het uitbreiden van de lijst van geneesmiddelen</dc:title>
    <meta:user-defined meta:name="OVERHEIDop.ParlID/DC.identifier">kst-34785-32</meta:user-defined>
    <meta:user-defined meta:name="OVERHEIDop.ondernummer">32</meta:user-defined>
    <meta:user-defined meta:name="DCTERMS.W3CDTF/DCTERMS.available">2017-11-24</meta:user-defined>
    <meta:user-defined meta:name="OVERHEIDop.KamerstukTypen/DC.type">Amendement</meta:user-defined>
    <meta:user-defined meta:name="OVERHEIDop.dossiernummer">34785</meta:user-defined>
    <meta:user-defined meta:name="OVERHEIDop.adviesRvS"/>
    <meta:user-defined meta:name="OVERHEIDop.documenttitel">Amendement van het lid Snels over het uitbreiden van de lijst van geneesmiddelen</meta:user-defined>
    <meta:user-defined meta:name="OVERHEIDop.Parlementair/DC.type">Kamerstuk</meta:user-defined>
    <meta:user-defined meta:name="OVERHEIDop.indiener">B.A.W. Snels</meta:user-defined>
    <meta:user-defined meta:name="OVERHEIDop.vergaderjaar">2017-2018</meta:user-defined>
    <meta:user-defined meta:name="OVERHEIDop.dossiertitel">Wijziging van enkele belastingwetten en enige andere wetten (Belastingpla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8); Amendement; Amendement van het lid Snels over het uitbreiden van de lijst van geneesmiddelen</meta:user-defined>
    <meta:user-defined meta:name="OVERHEIDop.publicationName">Kamerstuk</meta:user-defined>
    <meta:user-defined meta:name="OVERHEID.Organisatietype/OVERHEID.organisationType">staten generaal</meta:user-defined>
    <meta:user-defined meta:name="DCTERMS.W3CDTF/DCTERMS.issued">2017-11-2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