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22
      <text:tab/>AMENDEMENT VAN HET LID VAN ROOIJEN</text:h>
      <text:p text:style-name="ifm_p_ifm">Ontvangen 16 november 2017</text:p>
      <text:p text:style-name="ifm_p_mt.3.76mm_indent.0.13in_ifm">De ondergetekende stelt het volgende amendement voor:</text:p>
      <text:h text:style-name="ifm_p_mt.5.08mm_ifm" text:outline-level="2">I</text:h>
      <text:p text:style-name="ifm_p_mt.3.76mm_indent.0.13in_ifm">In artikel I worden vóór onderdeel A twee onderdelen ingevoegd, luidende:</text:p>
      <text:p text:style-name="ifm_p_mt.3.76mm_indent.no_ifm">0A</text:p>
      <text:p text:style-name="ifm_p_mt.3.76mm_indent.0.13in_ifm">In de in artikel 2.10, eerste lid, opgenomen tabel wordt het in de eerste en tweede kolom als tweede vermelde bedrag vervangen door: € 34.404.</text:p>
      <text:p text:style-name="ifm_p_mt.3.76mm_indent.no_ifm">00A</text:p>
      <text:p text:style-name="ifm_p_mt.3.76mm_indent.0.13in_ifm">Artikel 2.10a vervalt.</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Artikel 10.1, tweede lid, komt te luiden:</text:p>
      <text:p text:style-name="ifm_p_mt.3.76mm_indent.0.13in_ifm">2.  In afwijking in zoverre van het eerste lid, tweede volzin, wordt het in artikel 8.11, tweede lid, eerste volzin, onderdeel a, vermelde bedrag en het in artikel 8.11, tweede lid, eerste volzin, onderdeel b, als tweede vermelde bedrag berekend door het te vervangen bedrag te vermenigvuldigen met de uitkomst van de formule: 1 + (85% x (tabelcorrectiefactor – 1)).</text:p>
      <text:h text:style-name="ifm_p_mt.5.08mm_ifm" text:outline-level="2">III</text:h>
      <text:p text:style-name="ifm_p_mt.3.76mm_indent.0.13in_ifm">Aan artikel IA wordt een onderdeel toegevoegd, luidende:</text:p>
      <text:p text:style-name="ifm_p_mt.3.76mm_indent.no_ifm">C</text:p>
      <text:p text:style-name="ifm_p_mt.3.76mm_indent.0.13in_ifm">In artikel 10.1, tweede lid, wordt «85%» vervangen door: 96%.</text:p>
      <text:h text:style-name="ifm_p_mt.5.08mm_ifm" text:outline-level="2">IV</text:h>
      <text:p text:style-name="ifm_p_mt.3.76mm_indent.0.13in_ifm">In artikel III worden vóór onderdeel A twee onderdelen ingevoegd, luidende:</text:p>
      <text:p text:style-name="ifm_p_mt.3.76mm_indent.no_ifm">0A</text:p>
      <text:p text:style-name="ifm_p_mt.3.76mm_indent.0.13in_ifm">In de in artikel 20a, eerste lid, opgenomen tabel wordt het in de eerste en tweede kolom als tweede vermelde bedrag vervangen door: € 34.404.</text:p>
      <text:p text:style-name="ifm_p_mt.3.76mm_indent.no_ifm">00A</text:p>
      <text:p text:style-name="ifm_p_mt.3.76mm_indent.0.13in_ifm">Artikel 20b vervalt.</text:p>
      <text:h text:style-name="ifm_p_mt.5.08mm_ifm" text:outline-level="2">V</text:h>
      <text:p text:style-name="ifm_p_mt.3.76mm_indent.0.13in_ifm">Na artikel XIII wordt een artikel ingevoegd, luidende:</text:p>
      <text:h text:style-name="ifm_p_font.bold_mt.5.08mm_page.keep-with-next_ifm" text:outline-level="2">ARTIKEL<text:s/>XIIIA<text:s/></text:h>
      <text:p text:style-name="ifm_p_mt.4.23mm_indent.0.13in_ifm">Ingeval als gevolg van de inwerkingtreding van artikel I, onderdeel 00A, of artikel III, onderdeel 00A, verwijzingen in een of meer wetten niet meer juist of volledig zijn, kunnen die verwijzingen bij ministeriële regeling worden gewijzigd of aangevuld. Die ministeriële regeling kan voor zover nodig terugwerken tot en met 1 januari 2018.</text:p>
      <text:h text:style-name="ifm_p_mt.5.08mm_ifm" text:outline-level="2">VI</text:h>
      <text:p text:style-name="ifm_p_mt.3.76mm_indent.0.13in_ifm">In artikel XV, eerste lid, onderdeel a, wordt «onderdelen Aa tot en met D» vervangen door: onderdeel 0A en onderdelen Aa tot en met D.</text:p>
      <text:h text:style-name="ifm_p_mt.5.08mm_ifm" text:outline-level="2">VII</text:h>
      <text:p text:style-name="ifm_p_mt.3.76mm_indent.0.13in_ifm">In artikel XV, eerste lid, wordt na onderdeel b een onderdeel ingevoegd, luidende:</text:p>
      <text:p text:style-name="ifm_p_indent.0.13in_ifm">ba.  artikel III, onderdeel 0A, eerst toepassing vindt nadat artikel 20a, tweede lid, van de Wet op de loonbelasting 1964 bij het begin van het kalenderjaar 2018 is toegepast;.</text:p>
      <text:h text:style-name="ifm_p_font.bold_mt.5.08mm_page.keep-with-next_ifm" text:outline-level="2">Toelichting</text:h>
      <text:p text:style-name="ifm_p_mt.4.23mm_indent.0.13in_ifm">Met dit amendement wordt de zogenoemde houdbaarheidsbijdrage teruggedraaid en afgeschaft. Hierdoor wordt de lengte van de tweede schijf van de loon- en inkomstenbelasting voor belastingplichtigen die na 31 december 1945 geboren zijn weer net zo lang als die voor belastingplichtigen die voor 1 januari 1946 geboren zijn en wordt op het eindpunt van de tweede schijf van de loon- en inkomstenbelasting voortaan weer 100% in plaats van 75% van de inflatiecorrectie toegepast. Dit amendement wordt budgettair gedekt door op het bedrag van de arbeidskorting in 2018 85% in plaats van 100% van de inflatiecorrectie toe te passen en door op het bedrag van de arbeidskorting vanaf 2019 jaarlijks 96% in plaats van 100% van de inflatiecorrectie toe te passen.</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22<text:tab/><text:page-number text:select-page="current"/></text:p>
      </style:footer>
    </style:master-page>
    <style:master-page xmlns:sdu-fn="http://schema.sdu.nl/2011/07/functions" style:name="Landscape" style:page-layout-name="landscape-margin-text">
      <style:footer>
        <text:p text:style-name="footer">Tweede Kamer, vergaderjaar 2017-2018, 34 78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Van Rooijen over het afschaffen van de Bosbelasting</dc:title>
    <meta:user-defined meta:name="OVERHEIDop.ParlID/DC.identifier">kst-34785-22</meta:user-defined>
    <meta:user-defined meta:name="OVERHEIDop.ondernummer">22</meta:user-defined>
    <meta:user-defined meta:name="DCTERMS.W3CDTF/DCTERMS.available">2017-11-16</meta:user-defined>
    <meta:user-defined meta:name="OVERHEIDop.KamerstukTypen/DC.type">Amendement</meta:user-defined>
    <meta:user-defined meta:name="OVERHEIDop.dossiernummer">34785</meta:user-defined>
    <meta:user-defined meta:name="OVERHEIDop.documenttitel">Amendement van het lid Van Rooijen over het afschaffen van de Bosbelasting</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Van Rooijen over het afschaffen van de Bosbelastin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