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21
      <text:tab/>AMENDEMENT VAN HET LID VAN ROOIJEN</text:h>
      <text:p text:style-name="ifm_p_ifm">Ontvangen 16 november 2017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A, onderdeel B, wordt «doch niet verder dan tot nihil, met 15% van het verzamelinkomen» vervangen door: doch niet verder dan tot € 150, met 4,5% van het verzamelinkomen.</text:p>
      <text:h text:style-name="ifm_p_mt.5.08mm_ifm" text:outline-level="2">II</text:h>
      <text:p text:style-name="ifm_p_mt.3.76mm_indent.0.13in_ifm">In artikel IIIA wordt «doch niet verder dan tot nihil, met 15% van het tijdvakloon op jaarbasis» vervangen door: doch niet verder dan tot € 150, met 4,9% van het tijdvakloon op jaarbasis.</text:p>
      <text:h text:style-name="ifm_p_mt.5.08mm_ifm" text:outline-level="2">III</text:h>
      <text:p text:style-name="ifm_p_mt.3.76mm_indent.0.13in_ifm">Na artikel IVA wordt een artikel ingevoegd, luidende:</text:p>
      <text:h text:style-name="ifm_p_font.bold_mt.5.08mm_page.keep-with-next_ifm" text:outline-level="2">ARTIKEL<text:s/>IVB<text:s/></text:h>
      <text:p text:style-name="ifm_p_mt.4.23mm_indent.0.13in_ifm">In de Wet op de vennootschapsbelasting 1969 wordt met ingang van 1 januari 2019 in de in artikel 22 opgenomen tarieftabel «25%» vervangen door: 26%.</text:p>
      <text:h text:style-name="ifm_p_font.bold_mt.5.08mm_page.keep-with-next_ifm" text:outline-level="2">Toelichting</text:h>
      <text:p text:style-name="ifm_p_mt.4.23mm_indent.0.13in_ifm">Het wetsvoorstel voorziet in een geleidelijke inkomensafhankelijke afbouw van de ouderenkorting per 2019. Door dit amendement vindt die afbouw niet plaats tot nihil maar tot € 150 (bedrag 2019). Ook wordt door dit amendement het percentage van de geleidelijke inkomensafhankelijke afbouw verlaagd van 15% naar 4,5% van het verzamelinkomen voor zover dit hoger is dan € 36.346 (bedrag 2018). Tot slot wordt het tarief van de tweede schijf van de vennootschapsbelasting door dit amendement met ingang van 1 januari 2019 verhoogd van 25% naar 26%.</text:p>
      <text:p text:style-name="ifm_p_mt.3.76mm_indent.0.13in_ifm">Dit amendement leidt tot een budgettaire opbrengst van € 332 miljoen per jaar.</text:p>
      <text:p text:style-name="ifm_p_mt.5.08mm_ifm"><text:line-break/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Amendement; Amendement van het lid Van Rooijen over geleidelijke inkomensafhankelijke afbouw van de ouderenkorting</dc:title>
    <meta:user-defined meta:name="OVERHEIDop.ParlID/DC.identifier">kst-34785-21</meta:user-defined>
    <meta:user-defined meta:name="OVERHEIDop.ondernummer">21</meta:user-defined>
    <meta:user-defined meta:name="DCTERMS.W3CDTF/DCTERMS.available">2017-11-16</meta:user-defined>
    <meta:user-defined meta:name="OVERHEIDop.KamerstukTypen/DC.type">Amendement</meta:user-defined>
    <meta:user-defined meta:name="OVERHEIDop.dossiernummer">34785</meta:user-defined>
    <meta:user-defined meta:name="OVERHEIDop.documenttitel">Amendement van het lid Van Rooijen over geleidelijke inkomensafhankelijke afbouw van de ouderenkorting</meta:user-defined>
    <meta:user-defined meta:name="OVERHEIDop.Parlementair/DC.type">Kamerstuk</meta:user-defined>
    <meta:user-defined meta:name="OVERHEIDop.indiener">M.J. van Rooijen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Amendement; Amendement van het lid Van Rooijen over geleidelijke inkomensafhankelijke afbouw van de ouderen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