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9
      <text:tab/>AMENDEMENT VAN HET LID VAN ROOIJEN</text:h>
      <text:p text:style-name="ifm_p_ifm">Ontvangen 16 november 2017</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rtikel 2.6 vervalt.</text:p>
      <text:h text:style-name="ifm_p_mt.5.08mm_ifm" text:outline-level="2">II</text:h>
      <text:p text:style-name="ifm_p_mt.3.76mm_indent.0.13in_ifm">In artikel I, onderdeel C, wordt «€ 1.418» vervangen door: € 1.778.</text:p>
      <text:h text:style-name="ifm_p_mt.5.08mm_ifm" text:outline-level="2">III</text:h>
      <text:p text:style-name="ifm_p_mt.3.76mm_indent.0.13in_ifm">In artikel III, onderdeel B, wordt «€ 1.418» vervangen door: € 1.778.</text:p>
      <text:h text:style-name="ifm_p_mt.5.08mm_ifm" text:outline-level="2">IV</text:h>
      <text:p text:style-name="ifm_p_mt.3.76mm_indent.0.13in_ifm">Aan artikel III worden twee onderdelen toegevoegd, luidende:</text:p>
      <text:p text:style-name="ifm_p_mt.3.76mm_indent.no_ifm">D</text:p>
      <text:p text:style-name="ifm_p_mt.3.76mm_indent.0.13in_ifm">Artikel 31a wordt als volgt gewijzigd:</text:p>
      <text:p text:style-name="ifm_p_mt.3.76mm_indent.0.13in_ifm">1.<text:s/>In het tweede lid vervalt onderdeel e onder verlettering van de onderdelen f tot en met i tot onderdelen e tot en met h.</text:p>
      <text:p text:style-name="ifm_p_mt.3.76mm_indent.0.13in_ifm">2.<text:s/>In het zevende en achtste lid wordt «onderdeel g» vervangen door: onderdeel f.</text:p>
      <text:p text:style-name="ifm_p_mt.3.76mm_indent.no_ifm">E</text:p>
      <text:p text:style-name="ifm_p_mt.3.76mm_indent.0.13in_ifm">Artikel 39e vervalt.</text:p>
      <text:h text:style-name="ifm_p_mt.5.08mm_ifm" text:outline-level="2">V</text:h>
      <text:p text:style-name="ifm_p_mt.3.76mm_indent.0.13in_ifm">Na artikel XIII wordt een artikel toegevoegd, luidende:</text:p>
      <text:h text:style-name="ifm_p_font.bold_mt.5.08mm_page.keep-with-next_ifm" text:outline-level="2">ARTIKEL<text:s/>XIIIA<text:s/></text:h>
      <text:p text:style-name="ifm_p_mt.4.23mm_indent.0.13in_ifm">In het Belastingplan 2015 wordt in artikel VI «artikel 31a, tweede lid, onderdeel g» vervangen door: artikel 31a, tweede lid, onderdeel f.</text:p>
      <text:h text:style-name="ifm_p_font.bold_mt.5.08mm_page.keep-with-next_ifm" text:outline-level="2">Toelichting</text:h>
      <text:p text:style-name="ifm_p_mt.4.23mm_indent.0.13in_ifm">Volgens het voorstel van wet gaat de maximale ouderenkorting per 2018 met € 115 omhoog (na indexatie). In dit amendement wordt in het tweede en derde onderdeel de ouderenkorting in de inkomstenbelasting en in de loonbelasting extra verhoogd met € 360, waardoor deze korting in 2018 maximaal € 1.778 (na indexatie) bedraagt.</text:p>
      <text:p text:style-name="ifm_p_indent.0.13in_ifm">De derving als gevolg van dit amendement wordt gedekt door in het vierde onderdeel per 1 januari 2018 de mogelijkheid voor werkgevers af te schaffen om werknemers een onbelaste vergoeding te geven voor de extra kosten van tijdelijk verblijf buiten het land van herkomst in het kader van de dienstbetrekking (extraterritoriale kosten). Door deze afschaffing vervalt voor de werknemers waarvoor de 30%-regeling werd toegepast ook de mogelijkheid om te kiezen voor behandeling als partieel buitenlands belastingplichtige. Hiermee houdt het eerste onderdeel verband. Het vijfde onderdeel houdt verband met een toegezegde evaluatie van een bepaling die in het vierde onderdeel is verletterd.</text:p>
      <text:p text:style-name="ifm_p_indent.0.13in_ifm">De kosten van de in dit amendement opgenomen verhoging van de ouderenkorting bedragen € 536 miljoen in 2018 en € 626 miljoen vanaf 2019. Het afschaffen per 1 januari 2018 van de 30%-regeling en van de mogelijkheid om extraterritoriale kosten onbelast te vergoeden levert € 668 miljoen op. Het geraamde budgettaire belang bedraagt € 955 miljoen in 2018. Rekening houdend met 30% gedragseffecten (conform raming keuzes in kaart) is de budgettaire opbrengst vervolgens € 668 miljo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9<text:tab/><text:page-number text:select-page="current"/></text:p>
      </style:footer>
    </style:master-page>
    <style:master-page xmlns:sdu-fn="http://schema.sdu.nl/2011/07/functions" style:name="Landscape" style:page-layout-name="landscape-margin-text">
      <style:footer>
        <text:p text:style-name="footer">Tweede Kamer, vergaderjaar 2017-2018, 34 7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Rooijen over het verhogen van de ouderenkorting</dc:title>
    <meta:user-defined meta:name="OVERHEIDop.ParlID/DC.identifier">kst-34785-19</meta:user-defined>
    <meta:user-defined meta:name="OVERHEIDop.ondernummer">19</meta:user-defined>
    <meta:user-defined meta:name="DCTERMS.W3CDTF/DCTERMS.available">2017-11-16</meta:user-defined>
    <meta:user-defined meta:name="OVERHEIDop.KamerstukTypen/DC.type">Amendement</meta:user-defined>
    <meta:user-defined meta:name="OVERHEIDop.dossiernummer">34785</meta:user-defined>
    <meta:user-defined meta:name="OVERHEIDop.documenttitel">Amendement van het lid Van Rooijen over het verhogen van de ouderenkorting</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Rooijen over het verhogen van de ouderenkort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