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
         A<text:tab/>VOORLOPIG VERSLAG VAN DE VASTE COMMISSIES VOOR BINNENLANDSE ZAKEN EN DE HOGE COLLEGES VAN STAAT/ALGEMENE ZAKEN EN HUIS VAN DE KONING<text:note text:id="ID-827929-d36e58"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Van der Sluijs (PVV).</text:p></text:note-body></text:note> EN VOOR KONINKRIJKSRELATIES<text:note text:id="ID-827929-d36e77"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Kok (PVV), Gerkens (SP), Vlietstra (PvdA), Don (SP), Van Hattem (PVV), Jorritsma-Lebbink (VVD), Meijer (SP), Oomen-Ruijten (CDA), Rinnooy Kan (D66), Schalk (SGP), Teunissen (PvdD), Sini (PvdA), Baay-Timmerman (50PLUS), A.J.M. van Kesteren (PVV).</text:p></text:note-body></text:note></text:h>
      <text:p text:style-name="ifm_p_ifm">Vastgesteld 21 december 2017</text:p>
      <text:p text:style-name="ifm_p_mt.3.76mm_ifm">De vaste commissies voor Binnenlandse Zaken en de Hoge Colleges van Staat / Algemene Zaken en Huis van de Koning en voor Koninkrijksrelaties danken de regering voor het feit dat zij na de recente grondwetswijziging zo spoedig gekomen is met een wetsvoorstel dat de betrokkenheid van Nederlandse ingezetenen van Bonaire, Sint Eustatius en Saba bij verkiezingen van de Eerste Kamer mogelijk maakt door middel van de instelling van kiescolleges. Zij beseffen dat dit onvermijdelijk een wat complexe structuur is voor een beperkte maar principieel belangrijke verbetering van de democratische vertegenwoordiging. Wel vragen zij de regering of hiermee de lichtst denkbare structuur is gekozen, zodat de principiële verbetering niet in uitvoeringsproblemen zal stranden. De commissies stellen een nadere toelichting terzake op prijs en zien met belangstelling uit naar de evaluatie na de eerste toepassing van deze wet in 2019.</text:p>
      <text:p text:style-name="ifm_p_mt.3.76mm_ifm">De leden van de <text:span text:style-name="ifm_span_font.bold_ifm">PVV</text:span>-fractie hebben daarnaast de volgende vragen:</text:p>
      <text:p text:style-name="ifm_p_mt.3.76mm_ifm">Op pagina 6 van de memorie van toelichting wordt gesteld: doorslaggevend voor de regering om een kiescollege per openbaar lichaam in te stellen is de herkenbaarheid, wat een positieve invloed heeft op de opkomst. Kan de regering aangeven of dit motief ook doorslaggevend is bij de organisatie van alle andere verkiezingen binnen ons Koninkrijk, in het bijzonder ook bij raadgevende referenda, en dat het dan omwille van herkenbaarheid en opkomst onwenselijk is om minder stembureaus in te richten, zoals bij het Oekraïne-referendum in een aantal gemeenten het geval was?</text:p>
      <text:p text:style-name="ifm_p_mt.3.76mm_ifm">De memorie van toelichting stelt op pagina 7 dat de gezaghebber voorzitter is van het kiescollege en aan de beraadslagingen kan deelnemen. Vervolgens worden een aantal zaken genoemd waartoe de gezaghebber in die hoedanigheid niet bevoegd is. De memorie van toelichting geeft echter niet aan wat de rollen, taken en bevoegdheden zijn van de als voorzitter aangewezen gezaghebber tijdens het deelnemen aan de beraadslagingen. Kan de regering nader toelichten wat tijdens het deelnemen aan de beraadslagingen door de gezaghebber wel en niet mag worden verwacht?</text:p>
      <text:p text:style-name="ifm_p_mt.3.76mm_ifm">De vaste commissies voor Binnenlandse Zaken en de Hoge Colleges van Staat / Algemene Zaken en Huis van de Koning en voor Koninkrijksrelaties zien de memorie van antwoord van de regering met belangstelling tegemoet en ontvangen deze graag zo spoedig mogelijk na vaststelling van dit voorlopig verslag.</text:p>
      <text:p text:style-name="ifm_p_mt.5.08mm_ifm">De voorzitter van de vaste commissie voor Binnenlandse Zaken en de Hoge Colleges van Staat / Algemene Zaken en Huis van de Koning,<text:line-break/>Engels</text:p>
      <text:p text:style-name="ifm_p_mt.3.76mm_ifm">De voorzitter van de vaste commissie voor Koninkrijksrelaties,<text:line-break/>Ganzevoort</text:p>
      <text:p text:style-name="ifm_p_mt.3.76mm_ifm">De griffier van de vaste commissies voor Binnenlandse Zaken en de Hoge Colleges van Staat / Algemene Zaken en Huis van de Koning en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2, A<text:tab/><text:page-number text:select-page="current"/></text:p>
      </style:footer>
    </style:master-page>
    <style:master-page xmlns:sdu-fn="http://schema.sdu.nl/2011/07/functions" style:name="Landscape" style:page-layout-name="landscape-margin-text">
      <style:footer>
        <text:p text:style-name="footer">Eerste Kamer, vergaderjaar 2017-2018, 34 7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Voorlopig verslag</dc:title>
    <meta:user-defined meta:name="OVERHEIDop.ParlID/DC.identifier">kst-34782-A</meta:user-defined>
    <meta:user-defined meta:name="OVERHEIDop.ondernummer">A</meta:user-defined>
    <meta:user-defined meta:name="DCTERMS.W3CDTF/DCTERMS.available">2017-12-21</meta:user-defined>
    <meta:user-defined meta:name="OVERHEIDop.KamerstukTypen/DC.type">Verslag</meta:user-defined>
    <meta:user-defined meta:name="OVERHEIDop.dossiernummer">3478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DCTERMS.W3CDTF/DCTERMS.issued">2017-12-21</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OVERHEIDop.versieInformatie"/>
  </office:meta>
</office:document-meta>
</file>