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6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6<text:tab/>Homogene Groep Internationale samenwerking 2018 (HGIS-nota 2018)</text:h>
      <text:h text:style-name="ifm_p_font.bold_size.9.06pt_mt.18.8mm_indent.-58.5mm_ifm" text:outline-level="1">Nr. 4<text:tab/>BRIEF VAN DE MINISTER VAN BUITENLANDSE ZAKEN</text:h>
      <text:p text:style-name="ifm_p_mt.3.76mm_ifm">Aan de Voorzitter van de Tweede Kamer der Staten-Generaal</text:p>
      <text:p text:style-name="ifm_p_mt.3.76mm_ifm">Den Haag, 15 mei 2019</text:p>
      <text:p text:style-name="ifm_p_mt.3.76mm_ifm">Hierbij bied ik u het jaarverslag 2018 aan van de Homogene Groep Internationale Samenwerking (HGIS)<text:note text:id="ID-883734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HGIS-jaarverslag 2018 geeft inzicht in de besteding van de Nederlandse middelen aan internationale samenwerking in 2018. In het beleidsverslag wordt ingegaan op de belangrijkste resultaten die in 2018 met HGIS-middelen zijn gerealiseerd. Vervolgens worden per beleidsthema de HGIS-uitgaven gepresenteerd naar departement en begrotingsartikel. Daarbij wordt ook aangegeven welk deel hiervan kwalificeert als ODA <text:span text:style-name="ifm_span_font.italic_ifm">(Official Development Assistance)</text:span>. Het verslag wordt afgesloten met een aantal bijlagen. Hierin wordt een overzicht gegeven van de totale HGIS uitgaven en ontvangsten per departement (uitgesplitst naar ODA en non-ODA), de ODA-presentatie over het jaar 2018, een overzicht van de ODA uitgaven in hulprelatie-overgangsrelatie- en exitlanden, een overzicht van de publieke klimaatuitgaven in 2018 en ontwikkelingslanden en de internationale inspanningen op asiel en migratie in 2018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77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77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mogene Groep Internationale samenwerking 2018 (HGIS-nota 2018); Brief regering; Jaarverslag 2018 van de Homogene Groep Internationale Samenwerking (HGIS)</dc:title>
    <meta:user-defined meta:name="OVERHEIDop.ParlID/DC.identifier">kst-34776-4</meta:user-defined>
    <meta:user-defined meta:name="OVERHEIDop.ondernummer">4</meta:user-defined>
    <meta:user-defined meta:name="DCTERMS.W3CDTF/DCTERMS.available">2019-05-22</meta:user-defined>
    <meta:user-defined meta:name="OVERHEIDop.KamerstukTypen/DC.type">Brief</meta:user-defined>
    <meta:user-defined meta:name="OVERHEIDop.dossiernummer">34776</meta:user-defined>
    <meta:user-defined meta:name="OVERHEIDop.documenttitel">Jaarverslag 2018 van de Homogene Groep Internationale Samenwerking (HGIS)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Homogene Groep Internationale samenwerking 2018 (HGIS-nota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mogene Groep Internationale samenwerking 2018 (HGIS-nota 2018); Brief regering; Jaarverslag 2018 van de Homogene Groep Internationale Samenwerking (HGI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