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6<text:tab/>Homogene Groep Internationale samenwerking 2018 (HGIS-nota 2018)</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s-Gravenhage, 19 september 2017</text:p>
      <text:p text:style-name="ifm_p_mt.3.76mm_ifm">Graag bied ik u de HGIS-nota 2018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8 (HGIS-nota 2018); Brief regering; Aanbiedingsbrief bij de HGIS-nota 2018</dc:title>
    <meta:user-defined meta:name="OVERHEIDop.ParlID/DC.identifier">kst-34776-1</meta:user-defined>
    <meta:user-defined meta:name="OVERHEIDop.ondernummer">1</meta:user-defined>
    <meta:user-defined meta:name="DCTERMS.W3CDTF/DCTERMS.available">2017-09-19</meta:user-defined>
    <meta:user-defined meta:name="OVERHEIDop.KamerstukTypen/DC.type">Overig</meta:user-defined>
    <meta:user-defined meta:name="OVERHEIDop.dossiernummer">34776</meta:user-defined>
    <meta:user-defined meta:name="OVERHEIDop.documenttitel">Aanbiedingsbrief bij de HGIS-nota 2018</meta:user-defined>
    <meta:user-defined meta:name="OVERHEIDop.KIOtype"/>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8 (HGIS-nota 2018); Brief regering; Aanbiedingsbrief bij de HGIS-nota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DCTERMS.W3CDTF/DCTERMS.issued">2017-09-19</meta:user-defined>
    <meta:user-defined meta:name="OVERHEIDop.dossiertitel">Homogene Groep Internationale samenwerking 2018 (HGIS-nota 2018)</meta:user-defined>
    <meta:user-defined meta:name="OVERHEIDop.versieInformatie"/>
  </office:meta>
</office:document-meta>
</file>