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8
      <text:tab/>MOTIE VAN DE LEDEN KOPS EN FRITSMA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de discriminatie van de Nederlanders moet stoppen;</text:p>
      <text:p text:style-name="ifm_p_mt.3.76mm_ifm">verzoekt de regering, de tijdelijke asielvergunningen van de in Nederland verblijvende Syrische statushouders in te trekken;</text:p>
      <text:p text:style-name="ifm_p_mt.3.76mm_ifm">verzoekt de regering tevens, ervoor te zorgen dat de daardoor vrijkomende sociale huurwoningen, evenals alle andere sociale huurwoningen, uitsluitend aan de Nederlanders worden toegewezen,</text:p>
      <text:p text:style-name="ifm_p_mt.3.76mm_ifm">en gaat over tot de orde van de dag.</text:p>
      <text:p text:style-name="ifm_p_mt.3.76mm_ifm">Kops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de leden Kops en Fritsma over sociale huurwoningen uitsluitend aan Nederlanders toewijzen</dc:title>
    <meta:user-defined meta:name="OVERHEIDop.ParlID/DC.identifier">kst-34775-XVIII-8</meta:user-defined>
    <meta:user-defined meta:name="OVERHEIDop.ondernummer">8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de leden Kops en Fritsma over sociale huurwoningen uitsluitend aan Nederlanders toewijzen</meta:user-defined>
    <meta:user-defined meta:name="OVERHEIDop.Parlementair/DC.type">Kamerstuk</meta:user-defined>
    <meta:user-defined meta:name="OVERHEIDop.indiener">S.R. Fritsma</meta:user-defined>
    <meta:user-defined meta:name="OVERHEIDop.indiener">A. Kop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de leden Kops en Fritsma over sociale huurwoningen uitsluitend aan Nederlanders toe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